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khouwerstraat 29, 6367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Spekhouwerstraat 29, 6367TS Voerendaal: plaatsen van een erfafscheiding (ontvangen 28 december 2022; zaaknummer 2022-071340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ekhouwerstraat 29, 6367TS Voerendaal</meta:user-defined>
    <dc:language>nl</dc:language>
    <meta:user-defined meta:name="OVERHEIDop.locatietype/OVERHEIDop.gebiedsmarkering">Punt</meta:user-defined>
    <meta:user-defined meta:name="DC.title">Kennisgeving ontvangst aanvraag omgevingsvergunning Spekhouwerstraat 29, 6367TS Voerendaal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50</meta:user-defined>
    <meta:user-defined meta:name="OVERHEIDop.GmbID/DC.identifier">gmb-2023-4950</meta:user-defined>
    <meta:user-defined meta:name="OVERHEIDop.versieInformatie"/>
  </office:meta>
</office:document-meta>
</file>