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meldnotitie (MER-beoordeling), bestemmingsplan Nijmegen West - 12 (Fanfarestraat 51-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gelet op artikel 7.17 van de Wet milieubeheer, het volgende bekend: Een aanmeldnotitie is opgesteld voorafgaand aan de terinzagelegging van het ontwerpbestemmingsplan Nijmegen West - 12 (Fanfarestraat 51-53). Met dit plan wordt beoogd om op het perceel Fanfarestraat 51-53 wooneenheden in 2 gebouwen in het groen te realiseren.</text:p>
            <text:p text:style-name="common-al">Burgemeester en wethouders van Nijmegen zijn van mening dat de omstandigheden waaronder de voorgenomen activiteit wordt ondernomen, niet tot zodanige milieugevolgen leiden dat het opstellen van een milieueffectrapport nodig is. Burgemeester en wethouders van Nijmegen hebben besloten dat voor de hierboven beschreven locatie geen milieueffectrapport hoeft te worden opgesteld. </text:p>
            <text:p text:style-name="common-al">Op grond van artikel 6.3 van de Algemene wet bestuursrecht wordt deze beoordeling beschouwd als een voorbereidingsbesluit, waartegen geen direct bezwaar of beroep open staat. U kunt uw bezwaren tegen dit m.e.r.-beoordelingsbesluit kenbaar maken in de hierop volgende procedure van het uiteindelijke besluit, te weten het bestemmingsplan.</text:p>
            <text:p text:style-name="common-al">
            <text:span text:style-name="nadrukcur">Inzage</text:span>
          </text:p>
            <text:p text:style-name="common-al">Het bestemmingsplan, met de bijbehorende stukken, ligt gedurende zes weken (met ingang van donderdag 23 november 2023 tot en met woensdag 3 januari 2024) ter inzage bij de Informatiebalie in de Stadswinkel, Mariënburg 30 te Nijmegen.</text:p>
            <text:p text:style-name="last-al">Het digitale bestemmingsplan, met de bijbehorende stukken, is te raadplegen op de landelijke website: https://www.ruimtelijkeplannen.nl/?planidn=NL.IMRO.0268.BP11012-ON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499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9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9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imtelijkplan/OVERHEIDop.bekendmakingBetreffendePlan">NL.IMRO.0268.BP11012-ON01</meta:user-defined>
    <meta:user-defined meta:name="OVERHEIDop.Plansoort/OVERHEIDop.plansoort">voorbereidingsbesluit</meta:user-defined>
    <dc:language>nl</dc:language>
    <meta:user-defined meta:name="OVERHEIDop.locatietype/OVERHEIDop.gebiedsmarkering">Vlak</meta:user-defined>
    <meta:user-defined meta:name="DC.title">Bekendmaking aanmeldnotitie (MER-beoordeling), bestemmingsplan Nijmegen West - 12 (Fanfarestraat 51-53)</meta:user-defined>
    <meta:user-defined meta:name="DCTERMS.W3CDTF/DCTERMS.available">2023-11-22</meta:user-defined>
    <meta:user-defined meta:name="DCTERMS.W3CDTF/OVERHEIDop.jaargang">2023</meta:user-defined>
    <meta:user-defined meta:name="OVERHEIDop.publicationIssue">494999</meta:user-defined>
    <meta:user-defined meta:name="OVERHEIDop.GmbID/DC.identifier">gmb-2023-494999</meta:user-defined>
    <meta:user-defined meta:name="OVERHEIDop.versieInformatie"/>
  </office:meta>
</office:document-meta>
</file>