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ap isoleren GM Hoogstraat 38, 3841B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3 een besluit genomen op de aanvraag met zaaknummer 2023-002363 voor kap isoleren gemeentelijk monument op locatie Hoogstraat 38, 3841BS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7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498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8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8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ogstraat 38, 3841BS Harderwijk</meta:user-defined>
    <dc:language>nl</dc:language>
    <meta:user-defined meta:name="OVERHEIDop.locatietype/OVERHEIDop.gebiedsmarkering">Punt</meta:user-defined>
    <meta:user-defined meta:name="DC.title">Verlening omgevingsvergunning, kap isoleren GM Hoogstraat 38, 3841BS Harderwijk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989</meta:user-defined>
    <meta:user-defined meta:name="OVERHEIDop.GmbID/DC.identifier">gmb-2023-494989</meta:user-defined>
    <meta:user-defined meta:name="OVERHEIDop.versieInformatie"/>
  </office:meta>
</office:document-meta>
</file>