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Subsidieregeling Basisvaardigheden Rotterdam 2023 –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Wethouder Schuldhulpverlening, Armoedebestrijding en Taal van 12 oktober 2023 kenmerk M2308-3161 van 14 november 2023;</text:p>
            <text:p text:style-name="al"/>
            <text:p text:style-name="al">gelet op de artikel 7, tweede lid, van de Subsidieregeling Basisvaardigheden Rotterdam 2023 - 2026;</text:p>
            <text:p text:style-name="al"/>
            <text:p text:style-name="al">overwegende dat het gewenst is het subsidieplafond van de Subsidieregeling Basisvaardigheden Rotterdam 2023 – 2026 voor het kalenderjaar 2024 vast te stellen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nig artikel </text:p>
            <text:p text:style-name="al">Het subsidieplafond voor het kalenderjaar 2024, bedoeld in artikel 7, tweede lid, van de Subsidieregeling Basisvaardigheden Rotterdam 2023 – 2026, wordt vastgesteld op € 750.0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november 2023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maken</text:span>
        </text:p>
          <text:p text:style-name="al">Bent u het niet mee eens met ons besluit? Stuur ons dan een brief waarin u bezwaar maakt. Die brief heet een bezwaarschrift. </text:p>
          <text:p text:style-name="al"/>
          <text:p text:style-name="al">U schrijft in het bezwaarschrift:</text:p>
          <text:list text:style-name="id1-3-2-4-6">
            <text:list-item text:style-override="id1-3-2-4-6-1">
              <text:number>•</text:number>
              <text:p text:style-name="al">de datum van uw bezwaarschrift;</text:p>
            </text:list-item>
            <text:list-item text:style-override="id1-3-2-4-6-2">
              <text:number>•</text:number>
              <text:p text:style-name="al">het telefoonnummer waarop u overdag bereikbaar bent;</text:p>
            </text:list-item>
            <text:list-item text:style-override="id1-3-2-4-6-3">
              <text:number>•</text:number>
              <text:p text:style-name="al">uw naam, adres en handtekening;</text:p>
            </text:list-item>
            <text:list-item text:style-override="id1-3-2-4-6-4">
              <text:number>•</text:number>
              <text:p text:style-name="al">een omschrijving van het besluit waartegen u bezwaar maakt;</text:p>
            </text:list-item>
            <text:list-item text:style-override="id1-3-2-4-6-5">
              <text:number>•</text:number>
              <text:p text:style-name="al">de reden(en) van uw bezwaar.</text:p>
            </text:list-item>
          </text:list>
          <text:p text:style-name="al">Verstuur het bezwaarschrift binnen zes weken na publicatie in het gemeenteblad.</text:p>
          <text:p text:style-name="al"/>
          <text:p text:style-name="al">Waar stuurt u het bezwaarschrift naartoe?</text:p>
          <text:p text:style-name="al">College van burgemeester en wethouders</text:p>
          <text:p text:style-name="al">T.a.v. de algemene bezwaarschriftencommissie</text:p>
          <text:p text:style-name="al">Postbus 1011</text:p>
          <text:p text:style-name="al">3000 BA ROTTERDAM</text:p>
          <text:p text:style-name="al">Faxnummer Algemene Bezwaarschriftencommissie: (010) 267 63 00</text:p>
          <text:p text:style-name="al"/>
          <text:p text:style-name="al">Bezwaarschrift digitaal inleveren</text:p>
          <text:p text:style-name="al">Wilt u uw bezwaarschrift liever digitaal inleveren? Dat kan. U doet dat via <text:a xlink:href="http://www.rotterdam.nl/loket/bezwaar-besluit-gemeente" xlink:type="simple"><text:span text:style-name="nadrukondlijn">www.rotterdam.nl/loket/bezwaar-besluit-gemeente</text:span></text:a>/.</text:p>
          <text:p text:style-name="al">Burgers hebben hiervoor een DigiD-account nodig, organisaties en ondernemers E-herkenning. Hebt u geen DigiD of E-herkenning? Burgers kunnen een DigiD aanvragen via <text:a xlink:href="http://www.digid.nl/" xlink:type="simple"><text:span text:style-name="nadrukondlijn">www.digid.nl/</text:span></text:a>. Organisaties en ondernemers kunnen een E-herkenning aanvragen via <text:a xlink:href="http://www.eherkenning.nl/" xlink:type="simple"><text:span text:style-name="nadrukondlijn">www.eherkenning.nl</text:span></text:a>. </text:p>
          <text:p text:style-name="al"/>
          <text:p text:style-name="al">Dit gemeenteblad ligt ook ter inzage bij het Concern Informatiecentrum Rotterdam (CIC): 010-267 2514 of <text:span text:style-name="nadrukondlijn">bir@rotterdam.nl</text:span>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98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Subsidieregeling Basisvaardigheden Rotterdam 2023-2026]|[https://lokaleregelgeving.overheid.nl/CVDR693652/1</meta:user-defined>
    <meta:user-defined meta:name="OVERHEIDop.referentienummer">2023, nummer 197</meta:user-defined>
    <meta:user-defined meta:name="DCTERMS.alternative">Subsidieplafond Subsidieregeling Basisvaardigheden Rotterdam 2023 – 2026</meta:user-defined>
    <dc:language>nl</dc:language>
    <meta:user-defined meta:name="OVERHEIDop.locatietype/OVERHEIDop.gebiedsmarkering">Gemeente</meta:user-defined>
    <meta:user-defined meta:name="DC.title">Subsidieplafond Subsidieregeling Basisvaardigheden Rotterdam 2023 – 2026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986</meta:user-defined>
    <meta:user-defined meta:name="OVERHEIDop.betreftRegeling">CVDR703843_1</meta:user-defined>
    <meta:user-defined meta:name="OVERHEIDop.GmbID/DC.identifier">gmb-2023-494986</meta:user-defined>
    <meta:user-defined meta:name="xs:date/OVERHEIDop.startdatum">2023-11-22</meta:user-defined>
    <meta:user-defined meta:name="OVERHEIDop.versieInformatie"/>
  </office:meta>
</office:document-meta>
</file>