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maanweg 29 te Deurne</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voor het realiseren van een varkensstal, wijziging op reeds eerder verleende vergunning op de locatie Halvemaanweg 29 te Deurne. De zaak is geregistreerd onder nummer HZ-2023-1157. De aanvraag gaat over 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497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lvemaanweg 29 te Deurne</meta:user-defined>
    <meta:user-defined meta:name="DCTERMS.W3CDTF/DCTERMS.available">2023-11-20</meta:user-defined>
    <meta:user-defined meta:name="DCTERMS.W3CDTF/OVERHEIDop.jaargang">2023</meta:user-defined>
    <meta:user-defined meta:name="OVERHEIDop.externeBijlage">Halvemaanweg 29 Deurne Wijziging bouw|exb-2023-54588</meta:user-defined>
    <meta:user-defined meta:name="OVERHEIDop.externeBijlage">Tekening (publiceerbaar)_pdf|exb-2023-54589</meta:user-defined>
    <meta:user-defined meta:name="OVERHEIDop.publicationIssue">494974</meta:user-defined>
    <meta:user-defined meta:name="OVERHEIDop.GmbID/DC.identifier">gmb-2023-494974</meta:user-defined>
    <meta:user-defined meta:name="OVERHEIDop.versieInformatie"/>
  </office:meta>
</office:document-meta>
</file>