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gerenseweg 29 te Vlierden</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voor het huisvesten van maximaal 10 arbeidsmigranten voor een periode van 10 jaar op de locatie Belgerenseweg 29 te Vlierden. De zaak is geregistreerd onder nummer HZ-2023-1161.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496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6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6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lgerenseweg 29 te Vlierden</meta:user-defined>
    <meta:user-defined meta:name="DCTERMS.W3CDTF/DCTERMS.available">2023-11-20</meta:user-defined>
    <meta:user-defined meta:name="DCTERMS.W3CDTF/OVERHEIDop.jaargang">2023</meta:user-defined>
    <meta:user-defined meta:name="OVERHEIDop.externeBijlage">afwijking bestemmingsplan Belgerenseweg 29|exb-2023-54583</meta:user-defined>
    <meta:user-defined meta:name="OVERHEIDop.externeBijlage">20231114_Ruimtelijke_onderbouwing (publiceerbaa...|exb-2023-54584</meta:user-defined>
    <meta:user-defined meta:name="OVERHEIDop.publicationIssue">494963</meta:user-defined>
    <meta:user-defined meta:name="OVERHEIDop.GmbID/DC.identifier">gmb-2023-494963</meta:user-defined>
    <meta:user-defined meta:name="OVERHEIDop.versieInformatie"/>
  </office:meta>
</office:document-meta>
</file>