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igen van het bestemmingsplan t.b.v. vestiging sportschool Ouverturelaan 2, 2807J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Omgevingsdienst Midden-Holland (ODMH) namens gemeente Gouda besloten om de beslistermijn van de aanvraag met kenmerk 2023-00012168 voor het wijzigen van het bestemmingsplan t.b.v. vestiging sportschool op de locatie Ouverturelaan 2, 2807J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495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16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igen van het bestemmingsplan t.b.v. vestiging sportschool Ouverturelaan 2, 2807JT Gou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52</meta:user-defined>
    <meta:user-defined meta:name="OVERHEIDop.GmbID/DC.identifier">gmb-2023-494952</meta:user-defined>
    <meta:user-defined meta:name="OVERHEIDop.versieInformatie"/>
  </office:meta>
</office:document-meta>
</file>