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ige Laagt ongenummerd (kadastraal bekend G 5084 en G 5343) te Liessel</text:p>
      <text:section text:name="zakelijke-mededeling_id1-3-2" text:style-name="zakelijke-mededeling">
        <text:section text:name="zakelijke-mededeling-tekst_id1-3-2-1" text:style-name="zakelijke-mededeling-tekst">
          <text:section text:name="tekst_id1-3-2-1-1" text:style-name="tekst">
            <text:p text:style-name="common-al">Op 15 november 2023 heeft de gemeente een aanvraag ontvangen voor een omgevingsvergunning voor het realiseren van een bedrijfsverzamelgebouw op de locatie Willige Laagt ongenummerd (kadastraal bekend G 5084 en G 5343) te Liessel. De zaak is geregistreerd onder nummer HZ-2023-1162.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9495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5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5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illige Laagt ongenummerd (kadastraal bekend G 5084 en G 5343) te Liessel</meta:user-defined>
    <meta:user-defined meta:name="DCTERMS.W3CDTF/DCTERMS.available">2023-11-20</meta:user-defined>
    <meta:user-defined meta:name="DCTERMS.W3CDTF/OVERHEIDop.jaargang">2023</meta:user-defined>
    <meta:user-defined meta:name="OVERHEIDop.externeBijlage">5850 Bedrijfsverzamelgebouw Willige Laagt Liessel|exb-2023-54567</meta:user-defined>
    <meta:user-defined meta:name="OVERHEIDop.externeBijlage">Tekening (publiceerbaar)pdf|exb-2023-54568</meta:user-defined>
    <meta:user-defined meta:name="OVERHEIDop.publicationIssue">494950</meta:user-defined>
    <meta:user-defined meta:name="OVERHEIDop.GmbID/DC.identifier">gmb-2023-494950</meta:user-defined>
    <meta:user-defined meta:name="OVERHEIDop.versieInformatie"/>
  </office:meta>
</office:document-meta>
</file>