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van een kantoorpand naar een locatie voor dagbesteding en therapie voor personen met een licht verstandelijke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5  , Capelle aan den IJssel</text:p>
            <text:p text:style-name="common-al">
            <text:span text:style-name="nadrukvet">Omschrijving: </text:span>Reguliere procedure transformatie van een kantoorpand naar een locatie voor dagbesteding en therapie voor personen met een licht verstandelijke beperking</text:p>
            <text:p text:style-name="common-al">
            <text:span text:style-name="nadrukvet">Registratienummer:</text:span>20230240</text:p>
            <text:p text:style-name="common-al">
            <text:span text:style-name="nadrukvet">Publicatiedatum:</text:span>20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9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atie van een kantoorpand naar een locatie voor dagbesteding en therapie voor personen met een licht verstandelijke beperk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31</meta:user-defined>
    <meta:user-defined meta:name="OVERHEIDop.GmbID/DC.identifier">gmb-2023-494931</meta:user-defined>
    <meta:user-defined meta:name="OVERHEIDop.versieInformatie"/>
  </office:meta>
</office:document-meta>
</file>