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kappen van vijf abelen vlakbij Annie-Romein Verschoorlaan 19 (perceel H4487), Annie Romein-Verschoorlaan 19 1784NZ Den Helder, [HDR00H04487] Den Helder H 4487</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Annie Romein-Verschoorlaan 19 1784NZ Den Helder, [HDR00H04487] Den Helder H 4487 , kappen van vijf abelen vlakbij Annie-Romein Verschoorlaan 19 (perceel H4487)</text:p>
            <text:p text:style-name="common-al">Verzenddatum: 16 november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492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2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2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17</meta:user-defined>
    <meta:user-defined meta:name="DCTERMS.abstract">kappen van vijf abelen vlakbij Annie-Romein Verschoorlaan 19 (perceel H4487)</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 kappen van vijf abelen vlakbij Annie-Romein Verschoorlaan 19 (perceel H4487), Annie Romein-Verschoorlaan 19 1784NZ Den Helder, [HDR00H04487] Den Helder H 4487</meta:user-defined>
    <meta:user-defined meta:name="DCTERMS.W3CDTF/DCTERMS.available">2023-12-01</meta:user-defined>
    <meta:user-defined meta:name="DCTERMS.W3CDTF/OVERHEIDop.jaargang">2023</meta:user-defined>
    <meta:user-defined meta:name="OVERHEIDop.publicationIssue">494928</meta:user-defined>
    <meta:user-defined meta:name="OVERHEIDop.GmbID/DC.identifier">gmb-2023-494928</meta:user-defined>
    <meta:user-defined meta:name="OVERHEIDop.versieInformatie"/>
  </office:meta>
</office:document-meta>
</file>