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intocht sinterklaas op 18 november 2023 </text:p>
      <text:section text:name="zakelijke-mededeling_id1-3-2" text:style-name="zakelijke-mededeling">
        <text:section text:name="zakelijke-mededeling-tekst_id1-3-2-1" text:style-name="zakelijke-mededeling-tekst">
          <text:section text:name="tekst_id1-3-2-1-1" text:style-name="tekst">
            <text:p text:style-name="common-al">Op 9 oktober 2023 verleende de burgemeester van de gemeente Heemstede een evenementenvergunning voor het houden van een intocht van sinterklaas op 18 november 2023.</text:p>
            <text:p text:style-name="tussenkopcur">Gemeente Heemstede mag intocht sinterklaas houden op 18 november 2023 </text:p>
            <text:p text:style-name="common-al">De organisatie mag dit evenement houden op 18 november 2023 van 10.00 tot 14.00 uur. Deze vergunning verleent de burgemeester op basis van artikel 2:25 van de Algemene Plaatselijke Verordening (APV). </text:p>
            <text:p text:style-name="tussenkopcur">De parallelweg van de Heemsteedse Dreef (tussen Van den Eijndekade en Havenstraat) is afgesloten van 09.00 tot 14.00 uur, de parkeervakken aan de Havenstraat (tussen huisnummers 43-63 gelegen aan de zijde van de haven) van 08.00 tot 14.00 uur, de Van den Eijndekade (tussen Industrieweg en Heemsteedse Dreef) is afgesloten van 10.30 tot 13.00 uur en de Raadhuisstraat en Binnenweg (tussen Postlaan en Koediefslaan) zijn afgesloten tussen 12.00 en 14.00 uur op 18 november 2023.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0 novem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49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meta:user-defined meta:name="OVERHEIDop.referentienummer">1198852</meta:user-defined>
    <dc:language>nl</dc:language>
    <meta:user-defined meta:name="OVERHEIDop.locatietype/OVERHEIDop.gebiedsmarkering">Lijn</meta:user-defined>
    <meta:user-defined meta:name="DC.title">Verlenen evenementenvergunning voor intocht sinterklaas op 18 november 2023</meta:user-defined>
    <meta:user-defined meta:name="DCTERMS.W3CDTF/DCTERMS.available">2023-11-20</meta:user-defined>
    <meta:user-defined meta:name="DCTERMS.W3CDTF/OVERHEIDop.jaargang">2023</meta:user-defined>
    <meta:user-defined meta:name="OVERHEIDop.publicationIssue">494927</meta:user-defined>
    <meta:user-defined meta:name="OVERHEIDop.GmbID/DC.identifier">gmb-2023-494927</meta:user-defined>
    <meta:user-defined meta:name="OVERHEIDop.versieInformatie"/>
  </office:meta>
</office:document-meta>
</file>