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Nachtegaallaan 19, 3741 W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achtegaallaan 19, 3741 WS Baarn</text:span>, het plaatsen van een dakkapel (16-11-2023).</text:p>
            <text:p text:style-name="common-al">Ingediende aanvragen liggen niet ter inzage.</text:p>
            <text:p text:style-name="last-al">Baarn, 16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9492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92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92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430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Nachtegaallaan 19, 3741 WS Baar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925</meta:user-defined>
    <meta:user-defined meta:name="OVERHEIDop.GmbID/DC.identifier">gmb-2023-494925</meta:user-defined>
    <meta:user-defined meta:name="OVERHEIDop.versieInformatie"/>
  </office:meta>
</office:document-meta>
</file>