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Kerstmarkt op 15 december 2023 en Kerstverhaal Brugstede op 16, 17, 22 en  23 december 2023, Meester Gorisstraat 3 8151AG Lemeler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6367</text:p>
            <text:p text:style-name="common-al">
            <text:span text:style-name="nadrukvet">Ingekomen:</text:span> 04-10-2023</text:p>
            <text:p text:style-name="common-al">
            <text:span text:style-name="nadrukvet">Locatie:</text:span> Meester Gorisstraat 3 8151AG Lemelerveld</text:p>
            <text:p text:style-name="common-al">
            <text:span text:style-name="nadrukvet">Projectomschrijving:</text:span> het organiseren van een Kerstmarkt op 15 december 2023 en Kerstverhaal Brugstede op 16, 17, 22 en 23 december 2023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90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6367</meta:user-defined>
    <meta:user-defined meta:name="DCTERMS.abstract">het organiseren van een Kerstmarkt op 15 december 2023 en Kerstverhaal Brugstede van 16 december tot en met 23 december 2023</meta:user-defined>
    <dc:language>nl</dc:language>
    <meta:user-defined meta:name="OVERHEIDop.locatietype/OVERHEIDop.gebiedsmarkering">Punt</meta:user-defined>
    <meta:user-defined meta:name="DC.title">Besluit - evenementenvergunning, het organiseren van een Kerstmarkt op 15 december 2023 en Kerstverhaal Brugstede op 16, 17, 22 en  23 december 2023, Meester Gorisstraat 3 8151AG Lemelerveld,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902</meta:user-defined>
    <meta:user-defined meta:name="OVERHEIDop.GmbID/DC.identifier">gmb-2023-494902</meta:user-defined>
    <meta:user-defined meta:name="OVERHEIDop.versieInformatie"/>
  </office:meta>
</office:document-meta>
</file>