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Glaswerk - Hobbema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Terrasvergunning (Hobbemastraat 2 6521 L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534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6-11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90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Glaswerk - Hobbemastraat 2 te Nijme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01</meta:user-defined>
    <meta:user-defined meta:name="OVERHEIDop.GmbID/DC.identifier">gmb-2023-494901</meta:user-defined>
    <meta:user-defined meta:name="OVERHEIDop.versieInformatie"/>
  </office:meta>
</office:document-meta>
</file>