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bouwmaterialen en containers op 10 parkeerplaatsen tot 15/2/24, Punter t.h.v. nr. 175, 1186P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november 2023 een besluit genomen op de aanvraag. De vergunning is aangevraagd voor het plaatsen van bouwmaterialen en containers op 10 parkeerplaatsen tot 15/2/24 op locatie Punter t.h.v. nr. 175, 1186PR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27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490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0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0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64</meta:user-defined>
    <meta:user-defined meta:name="DCTERMS.abstract">Betreft:  besluit op locatie Punter t.h.v. nr. 175, 1186PR Amstelveen</meta:user-defined>
    <dc:language>nl</dc:language>
    <meta:user-defined meta:name="OVERHEIDop.locatietype/OVERHEIDop.gebiedsmarkering">Punt</meta:user-defined>
    <meta:user-defined meta:name="DC.title">Aanvraag vergunning toegekend voor het plaatsen van bouwmaterialen en containers op 10 parkeerplaatsen tot 15/2/24, Punter t.h.v. nr. 175, 1186PR Amstelveen</meta:user-defined>
    <meta:user-defined meta:name="DCTERMS.W3CDTF/DCTERMS.available">2023-11-20</meta:user-defined>
    <meta:user-defined meta:name="DCTERMS.W3CDTF/OVERHEIDop.jaargang">2023</meta:user-defined>
    <meta:user-defined meta:name="OVERHEIDop.publicationIssue">494900</meta:user-defined>
    <meta:user-defined meta:name="OVERHEIDop.GmbID/DC.identifier">gmb-2023-494900</meta:user-defined>
    <meta:user-defined meta:name="OVERHEIDop.versieInformatie"/>
  </office:meta>
</office:document-meta>
</file>