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Picture2idfe6f057-5d48-4894-ad05-70346f1c5c9b.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eren voornemen bestuursdwang geparkeerd voertuig, betreffende een Ford transit, op de openbare parkeerplaats aan de Deventerweg te Deventer.</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Bij het aanbrengen van een sticker op de Ford transit (verder: (het) voertuig) op 31-10- 2023 hebben wij ons voornemen kenbaar gemaakt om het voertuig, geparkeerd op de openbare parkeerplaats aan de Deventerweg, te Deventer, te verwijderen indien het voertuig op 7-11-2023 niet is verwijderd. </text:p>
            <text:p text:style-name="al">Reden hiervoor is dat wij op 31-10-2023 op de openbare parkeerplaats aan de Deventerweg, te Deventer het volgende voertuig (wrak) hebben aangetroffen:</text:p>
            <text:p text:style-name="al"/>
            <text:p text:style-name="al">• Een -Ford transit, met  kenteken AG21PRI (verder (het) voertuig), (zie onderstaande foto)<draw:frame><draw:text-box><text:section text:name="plaatje_id1-3-2-2-1-6-1" text:style-name="plaatje"><text:p text:style-name="illustratie_id1-3-2-2-1-6-1-1"><draw:frame draw:style-name="illustratie_id1-3-2-2-1-6-1-1" text:anchor-type="paragraph" svg:width="144mm" svg:height="64.7mm"><draw:image xlink:href="Pictures/Picture2idfe6f057-5d48-4894-ad05-70346f1c5c9b.png" xlink:type="simple"/></draw:frame></text:p></text:section></draw:text-box></draw:frame>:   </text:p>
            <text:p text:style-name="al">Op grond van artikel 5:5 Algemene plaatselijke verordening Deventer (verder: (de) APV) is het verboden een voertuig dat rij technisch in onvoldoende staat van onderhoud en tevens in een kennelijk verwaarloosde toestand verkeert op de weg te parkeren. </text:p>
            <text:p text:style-name="al"/>
            <text:p text:style-name="al">Het voertuig, zoals aangetroffen, is in onvoldoende staat van onderhoud en in verwaarloosde toestand. Het is dan ook verboden het voertuig op de weg te parkeren. Op 31-10- 2023 hebben wij het voertuig voorzien van een sticker en de eigenaar verzocht het voertuig binnen 7 dagen van de weg te verwijderen en verwijderd te houden. Wij zijn bevoegd om handhavend op te treden tegen overtredingen. Deze bevoegdheid hebben wij op grond van artikel 125 van de Gemeentewet, in samenhang met artikel 5:21 en volgende van de Algemene wet bestuursrecht (verder: AWB). Op grond van artikel 5:29 AWB hebben wij de bevoegdheid om een voertuig te laten meevoeren en op te slaan.</text:p>
            <text:p text:style-name="al"/>
            <text:p text:style-name="al">Voor informatie kunt u contact opnemen met het team Toezicht en Handhaving van de gemeente Deventer via telefoonnummer 14 0570.</text:p>
            <text:p text:style-name="al"/>
            <text:p text:style-name="al">Burgemeester en wethouders van Deventer</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6-1-1" style:parent-style-name="Standard">
      <style:paragraph-properties style:line-spacing="0mm" style:text-autospace="none" ofo:line-height="0.001cm"/>
    </style:style>
    <style:style style:family="graphic" style:name="illustratie_id1-3-2-2-1-6-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494899</text:span><text:line-break/><text:date style:data-style-name="dag" text:fixed="true" text:date-value="2023-11-21"/><text:line-break/><text:date style:data-style-name="jaar" text:fixed="true" text:date-value="2023-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4899</text:span><text:date style:data-style-name="nicedate" text:fixed="true" text:date-value="2023-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4899</text:span><text:date style:data-style-name="nicedate" text:fixed="true" text:date-value="2023-1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17/xml/MC-DRP-OverigeBvAS-Web-CB.xml</meta:user-defined>
    <meta:user-defined meta:name="OVERHEID.Gemeente/DC.creator">Deventer</meta:user-defined>
    <meta:user-defined meta:name="OVERHEID.Informatietype/DC.type">officiële publicatie</meta:user-defined>
    <meta:user-defined meta:name="OVERHEIDop.Rubriek/DC.type">ander besluit van algemene strekking</meta:user-defined>
    <meta:user-defined meta:name="OVERHEID.Gemeente/DCTERMS.publisher">Deventer</meta:user-defined>
    <meta:user-defined meta:name="OVERHEID.Gemeente/OVERHEID.authority">Deventer</meta:user-defined>
    <meta:user-defined meta:name="OVERHEID.TaxonomieBeleidsagendaDecentraal/OVERHEID.category">Openbare orde en veiligheid | Organisatie en beleid</meta:user-defined>
    <meta:user-defined meta:name="DC.source">N.v.t.</meta:user-defined>
    <dc:language>nl</dc:language>
    <meta:user-defined meta:name="OVERHEIDop.locatietype/OVERHEIDop.gebiedsmarkering">Weg</meta:user-defined>
    <meta:user-defined meta:name="DC.title">Publiceren voornemen bestuursdwang geparkeerd voertuig, betreffende een Ford transit, op de openbare parkeerplaats aan de Deventerweg te Deventer.</meta:user-defined>
    <meta:user-defined meta:name="DCTERMS.W3CDTF/DCTERMS.available">2023-11-21</meta:user-defined>
    <meta:user-defined meta:name="DCTERMS.W3CDTF/OVERHEIDop.jaargang">2023</meta:user-defined>
    <meta:user-defined meta:name="OVERHEIDop.publicationIssue">494899</meta:user-defined>
    <meta:user-defined meta:name="OVERHEIDop.GmbID/DC.identifier">gmb-2023-494899</meta:user-defined>
    <meta:user-defined meta:name="OVERHEIDop.versieInformatie"/>
  </office:meta>
</office:document-meta>
</file>