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uitbreiden van de werkruimte (legalisatie), Nieuwe Kalfjeslaan 2, 1181CA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6 november 2023 een besluit genomen op de aanvraag. De vergunning is aangevraagd voor het uitbreiden van de werkruimte (legalisatie) op locatie Nieuwe Kalfjeslaan 2, 1181CA Amstel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2138.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8 decem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213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94895</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895</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895</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138</meta:user-defined>
    <meta:user-defined meta:name="DCTERMS.abstract">Betreft:  besluit op locatie Nieuwe Kalfjeslaan 2, 1181CA Amstelveen</meta:user-defined>
    <dc:language>nl</dc:language>
    <meta:user-defined meta:name="OVERHEIDop.locatietype/OVERHEIDop.gebiedsmarkering">Punt</meta:user-defined>
    <meta:user-defined meta:name="DC.title">Aanvraag vergunning toegekend voor het uitbreiden van de werkruimte (legalisatie), Nieuwe Kalfjeslaan 2, 1181CA Amstelveen</meta:user-defined>
    <meta:user-defined meta:name="DCTERMS.W3CDTF/DCTERMS.available">2023-11-20</meta:user-defined>
    <meta:user-defined meta:name="DCTERMS.W3CDTF/OVERHEIDop.jaargang">2023</meta:user-defined>
    <meta:user-defined meta:name="OVERHEIDop.publicationIssue">494895</meta:user-defined>
    <meta:user-defined meta:name="OVERHEIDop.GmbID/DC.identifier">gmb-2023-494895</meta:user-defined>
    <meta:user-defined meta:name="OVERHEIDop.versieInformatie"/>
  </office:meta>
</office:document-meta>
</file>