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Dr. van Campenstraat 36 4811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54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r. van Campenstraat 36 4811RJ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88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8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7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voorzijde), Dr. van Campenstraat 36 4811RJ Bre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85</meta:user-defined>
    <meta:user-defined meta:name="OVERHEIDop.GmbID/DC.identifier">gmb-2023-494885</meta:user-defined>
    <meta:user-defined meta:name="OVERHEIDop.versieInformatie"/>
  </office:meta>
</office:document-meta>
</file>