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metenlaan 5, 5505P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21</text:span>. Op 16-11-2023 is het besluit naar de aanvrager verzonden.</text:p>
            <text:p text:style-name="common-al">De zaak betreft locatie Kometenlaan 5, 5505PN te Veldhoven en heeft de omschrijving "vervangen van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487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21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Besluit aanvraag omgevingsvergunning Kometenlaan 5, 5505PN te Vel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77</meta:user-defined>
    <meta:user-defined meta:name="OVERHEIDop.GmbID/DC.identifier">gmb-2023-494877</meta:user-defined>
    <meta:user-defined meta:name="OVERHEIDop.versieInformatie"/>
  </office:meta>
</office:document-meta>
</file>