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ldewater 2, 2911P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3 een aanvraag om een omgevingsvergunning ontvangen. Het gaat over het plaatsen van de buitenunits van een airco systeem op het adres Veldewater 2, in Nieuwerkerk aan den IJssel. De aanvraag is geregistreerd onder kenmerk 2023-000179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8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8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eldewater 2, 2911PG Nieuwerkerk aan den IJssel</meta:user-defined>
    <meta:user-defined meta:name="DCTERMS.W3CDTF/DCTERMS.available">2023-11-20</meta:user-defined>
    <meta:user-defined meta:name="DCTERMS.W3CDTF/OVERHEIDop.jaargang">2023</meta:user-defined>
    <meta:user-defined meta:name="OVERHEIDop.publicationIssue">494872</meta:user-defined>
    <meta:user-defined meta:name="OVERHEIDop.GmbID/DC.identifier">gmb-2023-494872</meta:user-defined>
    <meta:user-defined meta:name="OVERHEIDop.versieInformatie"/>
  </office:meta>
</office:document-meta>
</file>