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881 (sectie P8361) te Tilburg, kappen van 2 bomen, verzonden 16 november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881 - B - (sectie P836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4870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87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87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toegekend aanvraag voor een omgevingsvergunning Z-HZ_WABO-2023-03881 (sectie P8361) te Tilburg, kappen van 2 bomen, verzonden 16 november 2023.</meta:user-defined>
    <meta:user-defined meta:name="DCTERMS.W3CDTF/DCTERMS.available">2023-11-20</meta:user-defined>
    <meta:user-defined meta:name="DCTERMS.W3CDTF/OVERHEIDop.jaargang">2023</meta:user-defined>
    <meta:user-defined meta:name="OVERHEIDop.externeBijlage">Besluit|exb-2023-54553</meta:user-defined>
    <meta:user-defined meta:name="OVERHEIDop.externeBijlage">situatietekening|exb-2023-54554</meta:user-defined>
    <meta:user-defined meta:name="OVERHEIDop.publicationIssue">494870</meta:user-defined>
    <meta:user-defined meta:name="OVERHEIDop.GmbID/DC.identifier">gmb-2023-494870</meta:user-defined>
    <meta:user-defined meta:name="OVERHEIDop.versieInformatie"/>
  </office:meta>
</office:document-meta>
</file>