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de Muus - Smetiusstraat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Aanwezigheidsvergunning kansspelautomaten (Smetiusstraat 1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761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16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86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de Muus - Smetiusstraat 15 te Nijme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68</meta:user-defined>
    <meta:user-defined meta:name="OVERHEIDop.GmbID/DC.identifier">gmb-2023-494868</meta:user-defined>
    <meta:user-defined meta:name="OVERHEIDop.versieInformatie"/>
  </office:meta>
</office:document-meta>
</file>