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Activiteitenbesluit voor het starten van een activiteiten aan Oosterstraat 28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445 </text:p>
                    <text:p text:style-name="table_al">bedrijf Las Sabrozas</text:p>
                    <text:p text:style-name="table_al">Oosterstraat 28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Zuid-Amerikaans restaurant, ook afhaal. Ca. 30 zitplaats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1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8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445 </meta:user-defined>
    <dc:language>nl</dc:language>
    <meta:user-defined meta:name="OVERHEIDop.locatietype/OVERHEIDop.gebiedsmarkering">Adres</meta:user-defined>
    <meta:user-defined meta:name="DC.title">Melding Activiteitenbesluit voor het starten van een activiteiten aan Oosterstraat 28 te Groningen</meta:user-defined>
    <meta:user-defined meta:name="DCTERMS.W3CDTF/DCTERMS.available">2023-11-21</meta:user-defined>
    <meta:user-defined meta:name="DCTERMS.W3CDTF/OVERHEIDop.jaargang">2023</meta:user-defined>
    <meta:user-defined meta:name="OVERHEIDop.publicationIssue">494867</meta:user-defined>
    <meta:user-defined meta:name="OVERHEIDop.GmbID/DC.identifier">gmb-2023-494867</meta:user-defined>
    <meta:user-defined meta:name="OVERHEIDop.versieInformatie"/>
  </office:meta>
</office:document-meta>
</file>