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11-2023 hebben wij aanvraag reguliere omgevingsvergunning voor het bouwen van een carport op het adres Larenseweg 35 7475P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486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0873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p 10-11-2023 hebben wij aanvraag reguliere omgevingsvergunning voor het bouwen van een carport op het adres Larenseweg 35 7475PV Markelo ontvangen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64</meta:user-defined>
    <meta:user-defined meta:name="OVERHEIDop.GmbID/DC.identifier">gmb-2023-494864</meta:user-defined>
    <meta:user-defined meta:name="OVERHEIDop.versieInformatie"/>
  </office:meta>
</office:document-meta>
</file>