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van een bedrijf aan Turfsingel 92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7067 </text:p>
                    <text:p text:style-name="table_al">Traffic grill</text:p>
                    <text:p text:style-name="table_al">Turfsingel 92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het starten van het bedrijf (bezorgen eten grill spareribs, shoarma en dergelijke)</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ext:p text:style-name="table_al">Afdeling 2.2 Lozingen</text:p>
                    <text:p text:style-name="table_al">Afdeling 2.6 Energiebesparing</text:p>
                    <text:p text:style-name="table_al">3.6.1 Bereiden van voedingsmiddelen</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85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5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5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2/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202377067</meta:user-defined>
    <dc:language>nl</dc:language>
    <meta:user-defined meta:name="OVERHEIDop.locatietype/OVERHEIDop.gebiedsmarkering">Adres</meta:user-defined>
    <meta:user-defined meta:name="DC.title">Melding voor het starten van een bedrijf aan Turfsingel 92 te Groningen</meta:user-defined>
    <meta:user-defined meta:name="DCTERMS.W3CDTF/DCTERMS.available">2023-11-21</meta:user-defined>
    <meta:user-defined meta:name="DCTERMS.W3CDTF/OVERHEIDop.jaargang">2023</meta:user-defined>
    <meta:user-defined meta:name="OVERHEIDop.publicationIssue">494858</meta:user-defined>
    <meta:user-defined meta:name="OVERHEIDop.GmbID/DC.identifier">gmb-2023-494858</meta:user-defined>
    <meta:user-defined meta:name="OVERHEIDop.versieInformatie"/>
  </office:meta>
</office:document-meta>
</file>