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mantelzorgcaravan op het erf  Prolkade 1B in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lkade 1B in Noorden - zaaknummer Z2023-00002342 - aanvraag omgevingsvergunning voor het plaatsen van een mantelzorgcaravan op het erf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485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5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5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2</meta:user-defined>
    <dc:language>nl</dc:language>
    <meta:user-defined meta:name="OVERHEIDop.locatietype/OVERHEIDop.gebiedsmarkering">Punt</meta:user-defined>
    <meta:user-defined meta:name="DC.title">Aanvraag omgevingsvergunning ingetrokken, het plaatsen van een mantelzorgcaravan op het erf  Prolkade 1B in Noord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857</meta:user-defined>
    <meta:user-defined meta:name="OVERHEIDop.GmbID/DC.identifier">gmb-2023-494857</meta:user-defined>
    <meta:user-defined meta:name="OVERHEIDop.versieInformatie"/>
  </office:meta>
</office:document-meta>
</file>