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een dakkapel op het voordakvlak en een dakkapel op het achterdakvlak van een woning, Menno van Coehoornstraat 26 te Utrecht,  HZ_WABO-23-33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26 te Utrecht</text:p>
            <text:p text:style-name="common-al">HZ_WABO-23-33300</text:p>
            <text:p text:style-name="common-al">Toelichting: het bouwen van een dakopbouw met een dakkapel op het voordakvlak en een dakkapel op het achte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85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met een dakkapel op het voordakvlak en een dakkapel op het achterdakvlak van een woning, Menno van Coehoornstraat 26 te Utrecht,  HZ_WABO-23-33300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55</meta:user-defined>
    <meta:user-defined meta:name="OVERHEIDop.GmbID/DC.identifier">gmb-2023-494855</meta:user-defined>
    <meta:user-defined meta:name="OVERHEIDop.versieInformatie"/>
  </office:meta>
</office:document-meta>
</file>