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Activiteitenbesluit voor het veranderen van de activiteiten aan Pop Dijkemaweg 31a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7360 </text:p>
                    <text:p text:style-name="table_al">Bedrijf Jolt the Netherlands B.V..</text:p>
                    <text:p text:style-name="table_al">Pop Dijkemaweg 31a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 (Ten behoeve van het laden van elektrische voertuigen worden twee parkeerpla</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85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5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5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360</meta:user-defined>
    <dc:language>nl</dc:language>
    <meta:user-defined meta:name="OVERHEIDop.locatietype/OVERHEIDop.gebiedsmarkering">Adres</meta:user-defined>
    <meta:user-defined meta:name="DC.title">Melding Activiteitenbesluit voor het veranderen van de activiteiten aan Pop Dijkemaweg 31a te Groningen</meta:user-defined>
    <meta:user-defined meta:name="DCTERMS.W3CDTF/DCTERMS.available">2023-11-21</meta:user-defined>
    <meta:user-defined meta:name="DCTERMS.W3CDTF/OVERHEIDop.jaargang">2023</meta:user-defined>
    <meta:user-defined meta:name="OVERHEIDop.publicationIssue">494851</meta:user-defined>
    <meta:user-defined meta:name="OVERHEIDop.GmbID/DC.identifier">gmb-2023-494851</meta:user-defined>
    <meta:user-defined meta:name="OVERHEIDop.versieInformatie"/>
  </office:meta>
</office:document-meta>
</file>