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0071</text:p>
            <text:p text:style-name="common-al">
            <text:span text:style-name="nadrukvet">Ingekomen:</text:span> 04-01-2023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op 28-02, 01-03 en 02-03 en 04 t/m 06-04-2023 van 07:00 tot en met 2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7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informatiestandplaats/plaatsen voorwerp(en) Chasséveld Breda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85</meta:user-defined>
    <meta:user-defined meta:name="OVERHEIDop.GmbID/DC.identifier">gmb-2023-49485</meta:user-defined>
    <meta:user-defined meta:name="OVERHEIDop.versieInformatie"/>
  </office:meta>
</office:document-meta>
</file>