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steenstrips/noodoverstort, vervangen van hekwerken/gevelpanelen/plinten/shuntkanalen, isoleren van gevels en daken van 54 portiekwoningen, Fregatstraat 28 t/m 50 (even), 92 t/m 114 (even), 156 t/m 178 (even) en 73 t/m 107 (onev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Fregatstraat 156 1784ML Den Helder, Fregatstraat 28 t/m 50 (even), 92 t/m 114 (even), 156 t/m 178 (even) en 73 t/m 107 (oneven), plaatsen van steenstrips/noodoverstort, vervangen van hekwerken/gevelpanelen/plinten/shuntkanalen, isoleren van gevels en daken van 54 portiekwoningen</text:p>
            <text:p text:style-name="common-al">Verzenddatum: 15 novem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484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4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4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98</meta:user-defined>
    <meta:user-defined meta:name="DCTERMS.abstract">plaatsen van steenstrips/noodoverstort, vervangen van hekwerken/gevelpanelen/plinten/shuntkanalen, isoleren van gevels en daken van 54 portiek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 plaatsen van steenstrips/noodoverstort, vervangen van hekwerken/gevelpanelen/plinten/shuntkanalen, isoleren van gevels en daken van 54 portiekwoningen, Fregatstraat 28 t/m 50 (even), 92 t/m 114 (even), 156 t/m 178 (even) en 73 t/m 107 (oneven).</meta:user-defined>
    <meta:user-defined meta:name="DCTERMS.W3CDTF/DCTERMS.available">2023-12-01</meta:user-defined>
    <meta:user-defined meta:name="DCTERMS.W3CDTF/OVERHEIDop.jaargang">2023</meta:user-defined>
    <meta:user-defined meta:name="OVERHEIDop.publicationIssue">494848</meta:user-defined>
    <meta:user-defined meta:name="OVERHEIDop.GmbID/DC.identifier">gmb-2023-494848</meta:user-defined>
    <meta:user-defined meta:name="OVERHEIDop.versieInformatie"/>
  </office:meta>
</office:document-meta>
</file>