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office:automatic-styles>
  <office:body>
    <office:text>
      <text:p text:style-name="new_page_staatscourant"/>
      <text:p text:style-name="single-kop-titel">Beleidsregels adresonderzoek BRP</text:p>
      <text:section text:name="regeling_id1-3-2" text:style-name="regeling">
        <text:section text:name="aanhef_id1-3-2-1" text:style-name="aanhef">
          <text:section text:name="preambule_id1-3-2-1-1" text:style-name="preambule">
            <text:p text:style-name="al">Het College van burgemeester en wethouders van Gemeente Maashorst;</text:p>
            <text:p text:style-name="al"/>
            <text:p text:style-name="al">overwegende dat </text:p>
            <text:p text:style-name="al"/>
            <text:list text:style-name="id1-3-2-1-1-5">
              <text:list-item text:style-override="id1-3-2-1-1-5-1">
                <text:number>•</text:number>
                <text:p text:style-name="al">het college de taak heeft te onderzoeken of een persoon als ingezetene van de Basisregistratie Personen met de juiste gegevens wordt of staat ingeschreven; </text:p>
              </text:list-item>
              <text:list-item text:style-override="id1-3-2-1-1-5-2">
                <text:number>•</text:number>
                <text:p text:style-name="al">dat het wenselijk is regels te stellen hoe het college deze taak invult voor de vereiste kwaliteit van de persoons- en adresgegevens in de BRP ter voorkoming van identiteits- en adresfraude;</text:p>
              </text:list-item>
              <text:list-item text:style-override="id1-3-2-1-1-5-3">
                <text:number>•</text:number>
                <text:p text:style-name="al">dat het college een wettelijke taak is opgelegd door de minister van BZK om deel te nemen aan de Landelijke Aanpak Adreskwaliteit (LAA)</text:p>
              </text:list-item>
            </text:list>
            <text:p text:style-name="al">gelet op artikel 1.11 e.v. van de Wet Basisregistratie Personen (BRP), artikel 7 e.v. Regeling basisregistratie personen 1 en artikelen 1:3, vierde lid, en 4:81, eerste lid en 4.84 van de Algemene wet bestuursrecht;</text:p>
            <text:p text:style-name="al"/>
            <text:p text:style-name="al">b e s l u i t vast te stellen de</text:p>
            <text:p text:style-name="al"/>
            <text:p text:style-name="al">de Beleidsregels Adresonderzoek BRP Gemeente Maashor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a.</text:number>
                          <text:p text:style-name="table_al">aangifte van adreswijziging;</text:p>
                        </text:list-item>
                      </text:list>
                    </table:table-cell>
                    <table:table-cell table:style-name="cell_frame_all" table:number-rows-spanned="1" table:number-columns-spanned="1">
                      <text:p text:style-name="table_al">de aangifte zoals bedoeld in artikel 2.39 Wet BRP;</text:p>
                    </table:table-cell>
                  </table:table-row>
                  <table:table-row table:style-name="row">
                    <table:table-cell table:style-name="cell_frame_all" table:number-rows-spanned="1" table:number-columns-spanned="1">
                      <text:list text:style-name="id1-3-2-2-1-2-4-1-3-2-1-1">
                        <text:list-item text:style-override="id1-3-2-2-1-2-4-1-3-2-1-1-1">
                          <text:number>b.</text:number>
                          <text:p text:style-name="table_al">adres;</text:p>
                        </text:list-item>
                      </text:list>
                    </table:table-cell>
                    <table:table-cell table:style-name="cell_frame_all" table:number-rows-spanned="1" table:number-columns-spanned="1">
                      <text:p text:style-name="table_al">het woonadres, dan wel bij het ontbreken hiervan of bij toepassing van artikel 2.40 of 2.41, het briefadres;</text:p>
                    </table:table-cell>
                  </table:table-row>
                  <table:table-row table:style-name="row">
                    <table:table-cell table:style-name="cell_frame_all" table:number-rows-spanned="1" table:number-columns-spanned="1">
                      <text:list text:style-name="id1-3-2-2-1-2-4-1-3-3-1-1">
                        <text:list-item text:style-override="id1-3-2-2-1-2-4-1-3-3-1-1-1">
                          <text:number>c.</text:number>
                          <text:p text:style-name="table_al">college;</text:p>
                        </text:list-item>
                      </text:list>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list text:style-name="id1-3-2-2-1-2-4-1-3-4-1-1">
                        <text:list-item text:style-override="id1-3-2-2-1-2-4-1-3-4-1-1-1">
                          <text:number>d.</text:number>
                          <text:p text:style-name="table_al">BRP;</text:p>
                        </text:list-item>
                      </text:list>
                    </table:table-cell>
                    <table:table-cell table:style-name="cell_frame_all" table:number-rows-spanned="1" table:number-columns-spanned="1">
                      <text:p text:style-name="table_al">Basisregistratie Personen: De basis van persoonsgegevens voor alle afnemers;</text:p>
                    </table:table-cell>
                  </table:table-row>
                  <table:table-row table:style-name="row">
                    <table:table-cell table:style-name="cell_frame_all" table:number-rows-spanned="1" table:number-columns-spanned="1">
                      <text:list text:style-name="id1-3-2-2-1-2-4-1-3-5-1-1">
                        <text:list-item text:style-override="id1-3-2-2-1-2-4-1-3-5-1-1-1">
                          <text:number>e.</text:number>
                          <text:p text:style-name="table_al">afnemer;</text:p>
                        </text:list-item>
                      </text:list>
                    </table:table-cell>
                    <table:table-cell table:style-name="cell_frame_all" table:number-rows-spanned="1" table:number-columns-spanned="1">
                      <text:p text:style-name="table_al">(semi)overheidsinstantie die aangesloten is op de BRP;</text:p>
                    </table:table-cell>
                  </table:table-row>
                  <table:table-row table:style-name="row">
                    <table:table-cell table:style-name="cell_frame_all" table:number-rows-spanned="1" table:number-columns-spanned="1">
                      <text:list text:style-name="id1-3-2-2-1-2-4-1-3-6-1-1">
                        <text:list-item text:style-override="id1-3-2-2-1-2-4-1-3-6-1-1-1">
                          <text:number>f.</text:number>
                          <text:p text:style-name="table_al">derde;</text:p>
                        </text:list-item>
                      </text:list>
                    </table:table-cell>
                    <table:table-cell table:style-name="cell_frame_all" table:number-rows-spanned="1" table:number-columns-spanned="1">
                      <text:p text:style-name="table_al">elke natuurlijke persoon niet zijnde een overheidsorgaan of een ingeschrevene en elke rechtspersoon die niet krachtens publiekrecht is ingesteld, noch met enige openbaar gezag is bekleed;</text:p>
                    </table:table-cell>
                  </table:table-row>
                  <table:table-row table:style-name="row">
                    <table:table-cell table:style-name="cell_frame_all" table:number-rows-spanned="1" table:number-columns-spanned="1">
                      <text:list text:style-name="id1-3-2-2-1-2-4-1-3-7-1-1">
                        <text:list-item text:style-override="id1-3-2-2-1-2-4-1-3-7-1-1-1">
                          <text:number>g.</text:number>
                          <text:p text:style-name="table_al">ingeschrevene;</text:p>
                        </text:list-item>
                      </text:list>
                    </table:table-cell>
                    <table:table-cell table:style-name="cell_frame_all" table:number-rows-spanned="1" table:number-columns-spanned="1">
                      <text:p text:style-name="table_al">degene van wie een persoonslijst in de basisregistratie is opgenomen;</text:p>
                    </table:table-cell>
                  </table:table-row>
                  <table:table-row table:style-name="row">
                    <table:table-cell table:style-name="cell_frame_all" table:number-rows-spanned="1" table:number-columns-spanned="1">
                      <text:list text:style-name="id1-3-2-2-1-2-4-1-3-8-1-1">
                        <text:list-item text:style-override="id1-3-2-2-1-2-4-1-3-8-1-1-1">
                          <text:number>h.</text:number>
                          <text:p text:style-name="table_al">inschrijving;</text:p>
                        </text:list-item>
                      </text:list>
                    </table:table-cell>
                    <table:table-cell table:style-name="cell_frame_all" table:number-rows-spanned="1" table:number-columns-spanned="1">
                      <text:p text:style-name="table_al">De opneming van een persoonslijst in de basisregistratie;</text:p>
                    </table:table-cell>
                  </table:table-row>
                  <table:table-row table:style-name="row">
                    <table:table-cell table:style-name="cell_frame_all" table:number-rows-spanned="1" table:number-columns-spanned="1">
                      <text:list text:style-name="id1-3-2-2-1-2-4-1-3-9-1-1">
                        <text:list-item text:style-override="id1-3-2-2-1-2-4-1-3-9-1-1-1">
                          <text:number>i.</text:number>
                          <text:p text:style-name="table_al">persoonslijst;</text:p>
                        </text:list-item>
                      </text:list>
                    </table:table-cell>
                    <table:table-cell table:style-name="cell_frame_all" table:number-rows-spanned="1" table:number-columns-spanned="1">
                      <text:p text:style-name="table_al">Het geheel van gegevens, bedoeld in artikel 2.7 eerste lid en artikel 2.69 eerste lid van de wet over een persoon in de basisregistratie;</text:p>
                    </table:table-cell>
                  </table:table-row>
                  <table:table-row table:style-name="row">
                    <table:table-cell table:style-name="cell_frame_all" table:number-rows-spanned="1" table:number-columns-spanned="1">
                      <text:list text:style-name="id1-3-2-2-1-2-4-1-3-10-1-1">
                        <text:list-item text:style-override="id1-3-2-2-1-2-4-1-3-10-1-1-1">
                          <text:number>j.</text:number>
                          <text:p text:style-name="table_al">RviG;</text:p>
                        </text:list-item>
                      </text:list>
                    </table:table-cell>
                    <table:table-cell table:style-name="cell_frame_all" table:number-rows-spanned="1" table:number-columns-spanned="1">
                      <text:p text:style-name="table_al">Rijksdienst voor Identiteit en Gegevens;</text:p>
                    </table:table-cell>
                  </table:table-row>
                  <table:table-row table:style-name="row">
                    <table:table-cell table:style-name="cell_frame_all" table:number-rows-spanned="1" table:number-columns-spanned="1">
                      <text:list text:style-name="id1-3-2-2-1-2-4-1-3-11-1-1">
                        <text:list-item text:style-override="id1-3-2-2-1-2-4-1-3-11-1-1-1">
                          <text:number>k.</text:number>
                          <text:p text:style-name="table_al">LAA;</text:p>
                        </text:list-item>
                      </text:list>
                    </table:table-cell>
                    <table:table-cell table:style-name="cell_frame_all" table:number-rows-spanned="1" table:number-columns-spanned="1">
                      <text:p text:style-name="table_al">Landelijke Aanpak Adreskwaliteit, regionale en/of landelijke samenwerking op adresonderzoek in opdracht van het Ministerie van Binnenlandse Zaken en Koninkrijksrelaties. Hierbij worden signalen verzamelt, gecombineerd met andere bronnen, op basis van risicosignalen. De gemeente heeft de taak deze signalen binnen een termijn te onderzoeken;</text:p>
                    </table:table-cell>
                  </table:table-row>
                  <table:table-row table:style-name="row">
                    <table:table-cell table:style-name="cell_frame_all" table:number-rows-spanned="1" table:number-columns-spanned="1">
                      <text:list text:style-name="id1-3-2-2-1-2-4-1-3-12-1-1">
                        <text:list-item text:style-override="id1-3-2-2-1-2-4-1-3-12-1-1-1">
                          <text:number>l.</text:number>
                          <text:p text:style-name="table_al">WALAA;</text:p>
                        </text:list-item>
                      </text:list>
                    </table:table-cell>
                    <table:table-cell table:style-name="cell_frame_all" table:number-rows-spanned="1" table:number-columns-spanned="1">
                      <text:p text:style-name="table_al">applicatie ten behoeve van binnenhalen en verwerking signalen uit de LAA;</text:p>
                    </table:table-cell>
                  </table:table-row>
                  <table:table-row table:style-name="row">
                    <table:table-cell table:style-name="cell_frame_all" table:number-rows-spanned="1" table:number-columns-spanned="1">
                      <text:list text:style-name="id1-3-2-2-1-2-4-1-3-13-1-1">
                        <text:list-item text:style-override="id1-3-2-2-1-2-4-1-3-13-1-1-1">
                          <text:number>m.</text:number>
                          <text:p text:style-name="table_al">toezichthouder;</text:p>
                        </text:list-item>
                      </text:list>
                    </table:table-cell>
                    <table:table-cell table:style-name="cell_frame_all" table:number-rows-spanned="1" table:number-columns-spanned="1">
                      <text:p text:style-name="table_al">de door college van burgemeester en wethouders aangewezen ambtenaren op grond van artikel 4.2 Wet BRP;</text:p>
                    </table:table-cell>
                  </table:table-row>
                  <table:table-row table:style-name="row">
                    <table:table-cell table:style-name="cell_frame_all" table:number-rows-spanned="1" table:number-columns-spanned="1">
                      <text:list text:style-name="id1-3-2-2-1-2-4-1-3-14-1-1">
                        <text:list-item text:style-override="id1-3-2-2-1-2-4-1-3-14-1-1-1">
                          <text:number>n.</text:number>
                          <text:p text:style-name="table_al">Wet BRP</text:p>
                        </text:list-item>
                      </text:list>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list text:style-name="id1-3-2-2-1-2-4-1-3-15-1-1">
                        <text:list-item text:style-override="id1-3-2-2-1-2-4-1-3-15-1-1-1">
                          <text:number>o.</text:number>
                          <text:p text:style-name="table_al">woonadres;</text:p>
                        </text:list-item>
                      </text:list>
                    </table:table-cell>
                    <table:table-cell table:style-name="cell_frame_all" table:number-rows-spanned="1" table:number-columns-spanned="1">
                      <text:p text:style-name="table_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 gedurende drie maanden ten minste twee derde van de tijd zal overnachten (artikel 1.1 Wet BRP);</text:p>
                    </table:table-cell>
                  </table:table-row>
                  <table:table-row table:style-name="row">
                    <table:table-cell table:style-name="cell_frame_all" table:number-rows-spanned="1" table:number-columns-spanned="1">
                      <text:list text:style-name="id1-3-2-2-1-2-4-1-3-16-1-1">
                        <text:list-item text:style-override="id1-3-2-2-1-2-4-1-3-16-1-1-1">
                          <text:number>p.</text:number>
                          <text:p text:style-name="table_al">VOW</text:p>
                        </text:list-item>
                      </text:list>
                    </table:table-cell>
                    <table:table-cell table:style-name="cell_frame_all" table:number-rows-spanned="1" table:number-columns-spanned="1">
                      <text:p text:style-name="table_al">Vertrokken Onbekend Waarheen</text:p>
                    </table:table-cell>
                  </table:table-row>
                  <table:table-row table:style-name="row">
                    <table:table-cell table:style-name="cell_frame_all" table:number-rows-spanned="1" table:number-columns-spanned="1">
                      <text:list text:style-name="id1-3-2-2-1-2-4-1-3-17-1-1">
                        <text:list-item text:style-override="id1-3-2-2-1-2-4-1-3-17-1-1-1">
                          <text:number>q.</text:number>
                          <text:p text:style-name="table_al">RNI;</text:p>
                        </text:list-item>
                      </text:list>
                    </table:table-cell>
                    <table:table-cell table:style-name="cell_frame_all" table:number-rows-spanned="1" table:number-columns-spanned="1">
                      <text:p text:style-name="table_al">Registratie Niet-Ingezetenen: voor personen die een link hebben met Nederland maar hier niet (permanent) verblijv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leiding voor adresonderzoek bij bestaande inschrijvingen</text:p>
              <text:list text:style-name="id1-3-2-2-1-3-2">
                <text:list-item text:style-override="id1-3-2-2-1-3-2">
                  <text:number>1.</text:number>
                  <text:p text:style-name="al">Indien het college een signaal ontvangt dat er twijfel bestaat over de juistheid van het adres van een ingeschrevene, zoals dat in de BRP staat geregistreerd, wordt een onderzoek gestart naar de verblijfplaats van die ingeschrevene;</text:p>
                </text:list-item>
                <text:list-item text:style-override="id1-3-2-2-1-3-3">
                  <text:number>2.</text:number>
                  <text:p text:style-name="al">Het College kan op diverse wijzen een signaal als bedoeld in lid 1 ontvangen, zoals:</text:p>
                  <text:list text:style-name="id1-3-2-2-1-3-3-3">
                    <text:list-item text:style-override="id1-3-2-2-1-3-3-3-1">
                      <text:number>a)</text:number>
                      <text:p text:style-name="al">Meldingen aan de balie (van bv. eigenaar, nieuwe (ver)huurder/koper);</text:p>
                    </text:list-item>
                    <text:list-item text:style-override="id1-3-2-2-1-3-3-3-2">
                      <text:number>b)</text:number>
                      <text:p text:style-name="al">Meldingen van andere BRP-gebruikers (overheidsorganen) vermoeden dat een inschrijving niet klopt, dit valt onder terugmeldplicht (via Terugmeldvoorziening/TMV);</text:p>
                    </text:list-item>
                    <text:list-item text:style-override="id1-3-2-2-1-3-3-3-3">
                      <text:number>c)</text:number>
                      <text:p text:style-name="al">Meldingen van het ministerie van BZK volgende de werkwijze van het LAA;</text:p>
                    </text:list-item>
                    <text:list-item text:style-override="id1-3-2-2-1-3-3-3-4">
                      <text:number>d)</text:number>
                      <text:p text:style-name="al">Anonieme meldingen (hier geldt ook de verplichting tot onderzoek);</text:p>
                    </text:list-item>
                    <text:list-item text:style-override="id1-3-2-2-1-3-3-3-5">
                      <text:number>e)</text:number>
                      <text:p text:style-name="al">Onderzoek bij controles op basis van risicosignaal (zie ook artikel 3, lid 2).</text:p>
                    </text:list-item>
                  </text:list>
                </text:list-item>
              </text:list>
            </text:section>
            <text:section text:name="artikel_id1-3-2-2-1-4" text:style-name="artikel">
              <text:p text:style-name="artikel_kop_titel"><text:span text:style-name="artikel_kop_label">Artikel</text:span> <text:span text:style-name="artikel_kop_nr">3</text:span> Aanleiding voor adresonderzoek zonder inschrijving BRP</text:p>
              <text:list text:style-name="id1-3-2-2-1-4-2">
                <text:list-item text:style-override="id1-3-2-2-1-4-2">
                  <text:number>1.</text:number>
                  <text:p text:style-name="al">Het College heeft de mogelijkheid om een adres te onderzoeken alvorens een persoon wordt ingeschreven in de BRP of verhuist binnen Nederland. Dit wordt gedaan aan de hand van risicosignalen. Zie bijlage 1 Beschrijving risicosignalen;</text:p>
                </text:list-item>
                <text:list-item text:style-override="id1-3-2-2-1-4-3">
                  <text:number>2.</text:number>
                  <text:p text:style-name="al">De volgende risicosignalen worden toegepast:</text:p>
                  <text:list text:style-name="id1-3-2-2-1-4-3-3">
                    <text:list-item text:style-override="id1-3-2-2-1-4-3-3-1">
                      <text:number>a.</text:number>
                      <text:p text:style-name="al">In geval van doorgangsadressen</text:p>
                    </text:list-item>
                    <text:list-item text:style-override="id1-3-2-2-1-4-3-3-2">
                      <text:number>b.</text:number>
                      <text:p text:style-name="al">In geval van schijnbewoning/VOW-adres</text:p>
                    </text:list-item>
                    <text:list-item text:style-override="id1-3-2-2-1-4-3-3-3">
                      <text:number>c.</text:number>
                      <text:p text:style-name="al">In geval van overbewoning (oppervlakte per persoon 16 m2 of minder)</text:p>
                    </text:list-item>
                    <text:list-item text:style-override="id1-3-2-2-1-4-3-3-4">
                      <text:number>d.</text:number>
                      <text:p text:style-name="al">Bij veelverhuizers</text:p>
                    </text:list-item>
                    <text:list-item text:style-override="id1-3-2-2-1-4-3-3-5">
                      <text:number>e.</text:number>
                      <text:p text:style-name="al">In geval van schijnverlating</text:p>
                    </text:list-item>
                    <text:list-item text:style-override="id1-3-2-2-1-4-3-3-6">
                      <text:number>f.</text:number>
                      <text:p text:style-name="al">Briefadressen (reden anders dan vermeld in artikel 2.40 Wet BRP)</text:p>
                    </text:list-item>
                    <text:list-item text:style-override="id1-3-2-2-1-4-3-3-7">
                      <text:number>g.</text:number>
                      <text:p text:style-name="al">Bij hervestiging vanuit VOW</text:p>
                    </text:list-item>
                    <text:list-item text:style-override="id1-3-2-2-1-4-3-3-8">
                      <text:number>h.</text:number>
                      <text:p text:style-name="al">Samenwoners</text:p>
                    </text:list-item>
                  </text:list>
                </text:list-item>
                <text:list-item text:style-override="id1-3-2-2-1-4-4">
                  <text:number>3.</text:number>
                  <text:p text:style-name="al">De risicosignalen worden ook toegepast door het LAA. De adressen worden in verzamelbestanden aangeleverd aan de gemeente met de wettelijke verplichting tot onderzoek;</text:p>
                </text:list-item>
                <text:list-item text:style-override="id1-3-2-2-1-4-5">
                  <text:number>4.</text:number>
                  <text:p text:style-name="al">De toezichthouder BRP mag zowel bij actuele in de BRP geregistreerde adressen, vermoedelijke nieuwe adressen of bij adressen zoals aangegeven bij de aangifte verhuizing (waar men nog niet ingeschreven staat in de BRP) onderzoek uitvoeren.</text:p>
                </text:list-item>
              </text:list>
            </text:section>
            <text:section text:name="artikel_id1-3-2-2-1-5" text:style-name="artikel">
              <text:p text:style-name="artikel_kop_titel"><text:span text:style-name="artikel_kop_label">Artikel</text:span> <text:span text:style-name="artikel_kop_nr">4</text:span> Start van het onderzoek</text:p>
              <text:list text:style-name="id1-3-2-2-1-5-2">
                <text:list-item text:style-override="id1-3-2-2-1-5-2">
                  <text:number>1.</text:number>
                  <text:p text:style-name="al">Als het signaal als sterk signaal wordt beoordeeld, neemt het college het adres van de betreffende ingeschrevene in onderzoek en geeft dit in de BRP aan met een categorie aanduiding en een datum ingang onderzoek;</text:p>
                </text:list-item>
                <text:list-item text:style-override="id1-3-2-2-1-5-3">
                  <text:number>2.</text:number>
                  <text:p text:style-name="al">Alle geautoriseerde BRP-afnemers krijgen hiervan vervolgens een bericht;</text:p>
                </text:list-item>
                <text:list-item text:style-override="id1-3-2-2-1-5-4">
                  <text:number>3.</text:number>
                  <text:p text:style-name="al">Het onderzoek is gericht op het achterhalen van de feitelijke verblijfplaats van de betreffende persoon;</text:p>
                </text:list-item>
                <text:list-item text:style-override="id1-3-2-2-1-5-5">
                  <text:number>4.</text:number>
                  <text:p text:style-name="al">Indien het signaal als zijnde zwak wordt beoordeeld, wordt er door de medewerkers nog geen adresonderzoek opgestart. Er wordt dan eerst meer informatie opgevraagd bij de aanvrager van het onderzoek.</text:p>
                </text:list-item>
              </text:list>
            </text:section>
            <text:section text:name="artikel_id1-3-2-2-1-6" text:style-name="artikel">
              <text:p text:style-name="artikel_kop_titel"><text:span text:style-name="artikel_kop_label">Artikel</text:span> <text:span text:style-name="artikel_kop_nr">5</text:span> Aanschrijven van de betreffende persoon</text:p>
              <text:list text:style-name="id1-3-2-2-1-6-2">
                <text:list-item text:style-override="id1-3-2-2-1-6-2">
                  <text:number>1.</text:number>
                  <text:p text:style-name="al">De ingeschrevene, naar wiens verblijfplaats onderzoek wordt gedaan, wordt schriftelijk benaderd waarbij deze wordt herinnerd aan zijn verplichtingen tot het doen van aangifte en in kennis wordt gesteld van het voornemen ambtshalve gegevens op te nemen;</text:p>
                </text:list-item>
                <text:list-item text:style-override="id1-3-2-2-1-6-3">
                  <text:number>2.</text:number>
                  <text:p text:style-name="al">Het voornemen wordt op een of meerdere van de volgende wijzen verzonden:</text:p>
                  <text:list text:style-name="id1-3-2-2-1-6-3-3">
                    <text:list-item text:style-override="id1-3-2-2-1-6-3-3-1">
                      <text:number>a.</text:number>
                      <text:p text:style-name="al">Via het adres zoals dat in de BRP is geregistreerd</text:p>
                    </text:list-item>
                    <text:list-item text:style-override="id1-3-2-2-1-6-3-3-2">
                      <text:number>b.</text:number>
                      <text:p text:style-name="al">Via de nieuwe verblijfplaats als daar informatie over is;</text:p>
                    </text:list-item>
                    <text:list-item text:style-override="id1-3-2-2-1-6-3-3-3">
                      <text:number>c.</text:number>
                      <text:p text:style-name="al">Via het emailadres van de betreffende persoon als dit bekend is.</text:p>
                    </text:list-item>
                    <text:list-item text:style-override="id1-3-2-2-1-6-3-3-4">
                      <text:number>d.</text:number>
                      <text:p text:style-name="al">Via alle bovenstaande mogelijkheden</text:p>
                    </text:list-item>
                  </text:list>
                </text:list-item>
                <text:list-item text:style-override="id1-3-2-2-1-6-4">
                  <text:number>3.</text:number>
                  <text:p text:style-name="al">Bij voornemen (en besluit) tot ambtshalve uitschrijving publiceert de gemeente op de website en in lokale huis-aan-huis weekbladen.</text:p>
                </text:list-item>
              </text:list>
            </text:section>
            <text:section text:name="artikel_id1-3-2-2-1-7" text:style-name="artikel">
              <text:p text:style-name="artikel_kop_titel"><text:span text:style-name="artikel_kop_label">Artikel</text:span> <text:span text:style-name="artikel_kop_nr">6</text:span> Opneming deelresultaat adresonderzoek</text:p>
              <text:p text:style-name="al">Als tijdens het adresonderzoek geconstateerd wordt dat een persoon feitelijk niet (meer) woont op het geregistreerde adres, kan dit deel van het adresonderzoek opgenomen worden op de persoonslijst. Zo is in de BRP zichtbaar dat een persoon niet langer op het adres woont, waarop hij ingeschreven staat maar dat het onderzoek nog loopt. Hierdoor kunnen eventuele problemen voor de nieuwe of oude medebewoners voorkomen worden. De waarde 089999 wordt opgenomen in rubriek 08.83.10 Aanduiding gegevens in onderzoek.</text:p>
            </text:section>
            <text:section text:name="artikel_id1-3-2-2-1-8" text:style-name="artikel">
              <text:p text:style-name="artikel_kop_titel"><text:span text:style-name="artikel_kop_label">Artikel</text:span> <text:span text:style-name="artikel_kop_nr">7</text:span> Nader onderzoek</text:p>
              <text:list text:style-name="id1-3-2-2-1-8-2">
                <text:list-item text:style-override="id1-3-2-2-1-8-2">
                  <text:number>1.</text:number>
                  <text:p text:style-name="al">Gegevens die relevant zijn voor de controle van de BRP-inschrijving, zoals aanvullende contactgegevens of de samenstelling van het huishouden, kunnen worden gevraagd bij diverse bronnen waaronder:</text:p>
                  <text:list text:style-name="id1-3-2-2-1-8-2-3">
                    <text:list-item text:style-override="id1-3-2-2-1-8-2-3-1">
                      <text:number>a.</text:number>
                      <text:p text:style-name="al">Suwinet via de inkijkfunctie Burgerzaken</text:p>
                    </text:list-item>
                    <text:list-item text:style-override="id1-3-2-2-1-8-2-3-2">
                      <text:number>b.</text:number>
                      <text:p text:style-name="al">andere gemeentelijke organen</text:p>
                    </text:list-item>
                    <text:list-item text:style-override="id1-3-2-2-1-8-2-3-3">
                      <text:number>c.</text:number>
                      <text:p text:style-name="al">buitengemeentelijke afnemers</text:p>
                    </text:list-item>
                    <text:list-item text:style-override="id1-3-2-2-1-8-2-3-4">
                      <text:number>d.</text:number>
                      <text:p text:style-name="al">Social media (Facebook e.d.)</text:p>
                    </text:list-item>
                    <text:list-item text:style-override="id1-3-2-2-1-8-2-3-5">
                      <text:number>e.</text:number>
                      <text:p text:style-name="al">zoekmachine op internet</text:p>
                    </text:list-item>
                    <text:list-item text:style-override="id1-3-2-2-1-8-2-3-6">
                      <text:number>f.</text:number>
                      <text:p text:style-name="al">werkgevers</text:p>
                    </text:list-item>
                    <text:list-item text:style-override="id1-3-2-2-1-8-2-3-7">
                      <text:number>g.</text:number>
                      <text:p text:style-name="al">woningbouwcorporaties</text:p>
                    </text:list-item>
                    <text:list-item text:style-override="id1-3-2-2-1-8-2-3-8">
                      <text:number>h.</text:number>
                      <text:p text:style-name="al">woningeigenaar</text:p>
                    </text:list-item>
                    <text:list-item text:style-override="id1-3-2-2-1-8-2-3-9">
                      <text:number>i.</text:number>
                      <text:p text:style-name="al">nutsbedrijven</text:p>
                    </text:list-item>
                    <text:list-item text:style-override="id1-3-2-2-1-8-2-3-10">
                      <text:number>j.</text:number>
                      <text:p text:style-name="al">ziektekostenverzekering</text:p>
                    </text:list-item>
                    <text:list-item text:style-override="id1-3-2-2-1-8-2-3-11">
                      <text:number>k.</text:number>
                      <text:p text:style-name="al">pensioenvoorziening</text:p>
                    </text:list-item>
                    <text:list-item text:style-override="id1-3-2-2-1-8-2-3-12">
                      <text:number>l.</text:number>
                      <text:p text:style-name="al">familie</text:p>
                    </text:list-item>
                    <text:list-item text:style-override="id1-3-2-2-1-8-2-3-13">
                      <text:number>m.</text:number>
                      <text:p text:style-name="al">buurtonderzoek</text:p>
                    </text:list-item>
                    <text:list-item text:style-override="id1-3-2-2-1-8-2-3-14">
                      <text:number>n.</text:number>
                      <text:p text:style-name="al">rapportages van toezichthouders, opsporingsambtenaren en andere controleurs (huisbezoeken)</text:p>
                    </text:list-item>
                  </text:list>
                </text:list-item>
                <text:list-item text:style-override="id1-3-2-2-1-8-3">
                  <text:number>2.</text:number>
                  <text:p text:style-name="al">Er wordt integrale samenwerking gezocht met de andere organisatieonderdelen binnen de gemeente, zodat er gezamenlijk onderzoek gedaan kan worden indien nodig (bijvoorbeeld bij uitkeringsfraude). Gemeentelijke afnemers hebben een terugmeldingsplicht, artikel 2.34 Wet BRP, als er kennis is van afwijkingen van de persoonsgegevens zoals deze in de BRP staan vermeld. Zie ook de “Circulaire Wanneer terugmelden van afwijkende gegevens aan de BRP”</text:p>
                </text:list-item>
                <text:list-item text:style-override="id1-3-2-2-1-8-4">
                  <text:number>3.</text:number>
                  <text:p text:style-name="al">De toezichthouder BRP kan onderzoek verrichten op zowel het actuele adres als op een vermoedelijk nieuw adres. De toezichthouder maakt rapport op van de bevindingen;</text:p>
                </text:list-item>
                <text:list-item text:style-override="id1-3-2-2-1-8-5">
                  <text:number>4.</text:number>
                  <text:p text:style-name="al">Indien een vermoedelijke verblijfplaats van een ingeschrevene is gelegen in een andere gemeente dan de gemeente Maashorst, kan die gemeente bij het onderzoek worden betrokken. Het college van de andere gemeente kan in een dergelijk geval beter in de gelegenheid zijn om, bijvoorbeeld door een huisbezoek op het vermoedelijke adres.</text:p>
                </text:list-item>
              </text:list>
            </text:section>
            <text:section text:name="artikel_id1-3-2-2-1-9" text:style-name="artikel">
              <text:p text:style-name="artikel_kop_titel"><text:span text:style-name="artikel_kop_label">Artikel</text:span> <text:span text:style-name="artikel_kop_nr">8</text:span> Dossiervorming</text:p>
              <text:list text:style-name="id1-3-2-2-1-9-2">
                <text:list-item text:style-override="id1-3-2-2-1-9-2">
                  <text:number>1.</text:number>
                  <text:p text:style-name="al">Het onderzoek wordt goed gedocumenteerd, in een digitaal systeem waarbij de brondocumenten in archief worden bewaard volgens de archieftermijn van 10 jaar na afsluiting;</text:p>
                </text:list-item>
                <text:list-item text:style-override="id1-3-2-2-1-9-3">
                  <text:number>2.</text:number>
                  <text:p text:style-name="al">In het systeem worden tevens alle brieven en rapporten en gespreksverslagen toegevoegd, daarnaast ook alle relevante notities;</text:p>
                </text:list-item>
                <text:list-item text:style-override="id1-3-2-2-1-9-4">
                  <text:number>3.</text:number>
                  <text:p text:style-name="al">De ingeschrevene heeft recht op inzage in zijn eigen onderzoeksdossier waarin onder meer is opgenomen:</text:p>
                  <text:list text:style-name="id1-3-2-2-1-9-4-3">
                    <text:list-item text:style-override="id1-3-2-2-1-9-4-3-1">
                      <text:number>a.</text:number>
                      <text:p text:style-name="al">inhoud en de datum van de melding;</text:p>
                    </text:list-item>
                    <text:list-item text:style-override="id1-3-2-2-1-9-4-3-2">
                      <text:number>b.</text:number>
                      <text:p text:style-name="al">naam van de melder voor zover het een <text:span text:style-name="nadrukvet"><text:span text:style-name="nadrukondlijn">rechtspersoon</text:span></text:span> betreft;</text:p>
                    </text:list-item>
                    <text:list-item text:style-override="id1-3-2-2-1-9-4-3-3">
                      <text:number>c.</text:number>
                      <text:p text:style-name="al">waarom het onderzoek is opgestart;</text:p>
                    </text:list-item>
                    <text:list-item text:style-override="id1-3-2-2-1-9-4-3-4">
                      <text:number>d.</text:number>
                      <text:p text:style-name="al">welke gegevens in onderzoek zijn gezet;</text:p>
                    </text:list-item>
                    <text:list-item text:style-override="id1-3-2-2-1-9-4-3-5">
                      <text:number>e.</text:number>
                      <text:p text:style-name="al">welke bronnen zijn geraadpleegd zijn en wat de uitkomst daarvan was</text:p>
                    </text:list-item>
                    <text:list-item text:style-override="id1-3-2-2-1-9-4-3-6">
                      <text:number>f.</text:number>
                      <text:p text:style-name="al">waarbij alle persoonsgevoelige informatie, niet zijnde van de ingeschrevene, wordt geanonimiseerd</text:p>
                    </text:list-item>
                  </text:list>
                </text:list-item>
              </text:list>
            </text:section>
            <text:section text:name="artikel_id1-3-2-2-1-10" text:style-name="artikel">
              <text:p text:style-name="artikel_kop_titel"><text:span text:style-name="artikel_kop_label">Artikel</text:span> <text:span text:style-name="artikel_kop_nr">9</text:span> Eisen aan dossiervorming (interne werkinstructie)</text:p>
              <text:list text:style-name="id1-3-2-2-1-10-2">
                <text:list-item text:style-override="id1-3-2-2-1-10-2">
                  <text:number>1.</text:number>
                  <text:p text:style-name="al">Voegen soort melding toe; zie artikel 2 en 3 ‘Aanleiding voor adresonderzoek’;</text:p>
                </text:list-item>
                <text:list-item text:style-override="id1-3-2-2-1-10-3">
                  <text:number>2.</text:number>
                  <text:p text:style-name="al">Voeg alle ontvangen documenten en bewijsstukken toe (minimaal 3 bronnen);</text:p>
                </text:list-item>
                <text:list-item text:style-override="id1-3-2-2-1-10-4">
                  <text:number>3.</text:number>
                  <text:p text:style-name="al">Voeg de brieven en besluiten toe die tijdens het onderzoek zijn verstuurd;</text:p>
                </text:list-item>
                <text:list-item text:style-override="id1-3-2-2-1-10-5">
                  <text:number>4.</text:number>
                  <text:p text:style-name="al">Voeg verslagen van huisbezoeken toe en (telefoon)gesprekken met daarin gemaakte afspraken;</text:p>
                </text:list-item>
                <text:list-item text:style-override="id1-3-2-2-1-10-6">
                  <text:number>5.</text:number>
                  <text:p text:style-name="al">Voeg verzonden en ontvangen e-mailberichten toe en anderszins verstuurde en ontvangen berichten;</text:p>
                </text:list-item>
                <text:list-item text:style-override="id1-3-2-2-1-10-7">
                  <text:number>6.</text:number>
                  <text:p text:style-name="al">Wees bij opstellen berichten, e-mails en gespreksverslagen bewust van het feit dat het onderzoeksdossier ingezien mag worden; </text:p>
                </text:list-item>
                <text:list-item text:style-override="id1-3-2-2-1-10-8">
                  <text:number>7.</text:number>
                  <text:p text:style-name="al">Waarborg privacy en veiligheid van de melder en andere personen die voorkomen in het dossier. Spreek over een melder in plaats van de naam te noemen;</text:p>
                </text:list-item>
                <text:list-item text:style-override="id1-3-2-2-1-10-9">
                  <text:number>8.</text:number>
                  <text:p text:style-name="al">Verwerk zakelijke feiten en laat eigen interpretaties achterwege;</text:p>
                </text:list-item>
                <text:list-item text:style-override="id1-3-2-2-1-10-10">
                  <text:number>9.</text:number>
                  <text:p text:style-name="al">Voeg informatie toe verkregen via internet/Social, hier zijn voorwaarden aan verbonden: </text:p>
                  <text:list text:style-name="id1-3-2-2-1-10-10-3">
                    <text:list-item text:style-override="id1-3-2-2-1-10-10-3-1">
                      <text:number>a.</text:number>
                      <text:p text:style-name="al">Het kan voorkomen dat betrokkene niet te achterhalen is via de reguliere bronnen. In dat geval kan binnen het adresonderzoek in tweede instantie ook een internet onderzoek worden uitgevoerd. Onder internet onderzoek wordt verstaan: het zoeken van informatie over de feitelijke verblijfplaats van de ingeschrevene via het publiekelijk toegankelijke net, zoals Google, Facebook, LinkedIn en andere Social media. Het doel daarbij is om bewijs te verzamelen teneinde een foutieve en oneigenlijke inschrijving in de BRP aan het licht te brengen en ambtshalve te kunnen corrigeren. Het gaat hier om gericht onderzoek naar betrokkene.</text:p>
                    </text:list-item>
                  </text:list>
                </text:list-item>
              </text:list>
            </text:section>
            <text:section text:name="artikel_id1-3-2-2-1-11" text:style-name="artikel">
              <text:p text:style-name="artikel_kop_titel"><text:span text:style-name="artikel_kop_label">Artikel</text:span> <text:span text:style-name="artikel_kop_nr">10</text:span> Resultaten van het onderzoek</text:p>
              <text:list text:style-name="id1-3-2-2-1-11-2">
                <text:list-item text:style-override="id1-3-2-2-1-11-2">
                  <text:number>1.</text:number>
                  <text:p text:style-name="al">Indien uit het onderzoek blijkt dat het adres correct is of de ingeschrevene heeft inmiddels aangifte van adreswijziging gedaan, wordt het onderzoek afgesloten en wordt op de persoonslijst bij de aantekening adresonderzoek de datum einde onderzoek vermeld;</text:p>
                </text:list-item>
                <text:list-item text:style-override="id1-3-2-2-1-11-3">
                  <text:number>2.</text:number>
                  <text:p text:style-name="al">Als na het onderzoek de verblijfplaats van ingeschrevene bekend is binnen de gemeente wordt ambtshalve een adreswijziging doorgevoerd;</text:p>
                </text:list-item>
                <text:list-item text:style-override="id1-3-2-2-1-11-4">
                  <text:number>3.</text:number>
                  <text:p text:style-name="al">Als de uitkomst van het onderzoek is dat de verblijfplaats van de ingeschrevene buiten de gemeente Maashorst ligt, dan wordt het dossier naar het college van de nieuwe gemeente gestuurd met het verzoek tot doorvoering adreswijziging door deze nieuwe gemeente;</text:p>
                </text:list-item>
                <text:list-item text:style-override="id1-3-2-2-1-11-5">
                  <text:number>4.</text:number>
                  <text:p text:style-name="al">Indien de verblijfplaats van ingeschrevene na het onderzoek, niet kan worden achterhaald dan worden de gegevens vertrokken naar “Vertrokken Onbekend Waarheen”.</text:p>
                </text:list-item>
              </text:list>
            </text:section>
            <text:section text:name="artikel_id1-3-2-2-1-12" text:style-name="artikel">
              <text:p text:style-name="artikel_kop_titel"><text:span text:style-name="artikel_kop_label">Artikel</text:span> <text:span text:style-name="artikel_kop_nr">11</text:span> Besluit tot ambtshalve opname van gegevens</text:p>
              <text:list text:style-name="id1-3-2-2-1-12-2">
                <text:list-item text:style-override="id1-3-2-2-1-12-2">
                  <text:number>1.</text:number>
                  <text:p text:style-name="al">Een besluit tot ambtshalve opname van gegevens wordt overeenkomstig het voornemen genomen als van ingeschrevene geen reactie wordt ontvangen of als ingeschrevene wel heeft gereageerd maar dat geen nieuw licht op het onderzoek heeft geworpen;</text:p>
                </text:list-item>
                <text:list-item text:style-override="id1-3-2-2-1-12-3">
                  <text:number>2.</text:number>
                  <text:p text:style-name="al">Is een nieuw adres van ingeschrevene bekend, dan kan er geen besluit worden genomen tot uitschrijving naar “Vertrokken onbekend waarheen”;</text:p>
                </text:list-item>
                <text:list-item text:style-override="id1-3-2-2-1-12-4">
                  <text:number>3.</text:number>
                  <text:p text:style-name="al">Het besluit van het adresonderzoek wordt aangetekend toegezonden en/of per email;</text:p>
                </text:list-item>
                <text:list-item text:style-override="id1-3-2-2-1-12-5">
                  <text:number>4.</text:number>
                  <text:p text:style-name="al">Het college publiceert een ambtshalve inschrijving in de RNI op de website en in de lokale weekbladen.</text:p>
                </text:list-item>
              </text:list>
            </text:section>
            <text:section text:name="artikel_id1-3-2-2-1-13" text:style-name="artikel">
              <text:p text:style-name="artikel_kop_titel"><text:span text:style-name="artikel_kop_label">Artikel</text:span> <text:span text:style-name="artikel_kop_nr">12</text:span> De verwerking van de uitkomst van het adresonderzoek</text:p>
              <text:list text:style-name="id1-3-2-2-1-13-2">
                <text:list-item text:style-override="id1-3-2-2-1-13-2">
                  <text:number>1.</text:number>
                  <text:p text:style-name="al">De BRP wordt overeenkomstig de uitkomsten van het onderzoek bijgewerkt;</text:p>
                </text:list-item>
                <text:list-item text:style-override="id1-3-2-2-1-13-3">
                  <text:number>2.</text:number>
                  <text:p text:style-name="al">De mutatie in de BRP wordt gedaan en vervolgens wordt de mutatie gecontroleerd. Het adresonderzoek wordt gecontroleerd door een andere medewerker dan de behandelaar van het adresonderzoek;</text:p>
                </text:list-item>
              </text:list>
            </text:section>
            <text:section text:name="artikel_id1-3-2-2-1-14" text:style-name="artikel">
              <text:p text:style-name="artikel_kop_titel"><text:span text:style-name="artikel_kop_label">Artikel</text:span> <text:span text:style-name="artikel_kop_nr">13</text:span> Procestermijnen bij het onderzoek</text:p>
              <text:list text:style-name="id1-3-2-2-1-14-2">
                <text:list-item text:style-override="id1-3-2-2-1-14-2">
                  <text:number>1.</text:number>
                  <text:p text:style-name="al">Bij het onderzoek worden de termijnen in acht genomen volgens onderstaande overzicht:</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cell_frame_all" table:number-rows-spanned="1" table:number-columns-spanned="1">
                        <text:p text:style-name="table_al">Melding/start onderzoek</text:p>
                      </table:table-cell>
                      <table:table-cell table:style-name="cell_frame_all" table:number-rows-spanned="1" table:number-columns-spanned="1">
                        <text:p text:style-name="table_al">Binnen 5 dagen na binnenkomst melding</text:p>
                      </table:table-cell>
                    </table:table-row>
                    <table:table-row table:style-name="row">
                      <table:table-cell table:style-name="cell_frame_all" table:number-rows-spanned="1" table:number-columns-spanned="1">
                        <text:p text:style-name="table_al">Schriftelijke kennisgeving betrokkene</text:p>
                      </table:table-cell>
                      <table:table-cell table:style-name="cell_frame_all" table:number-rows-spanned="1" table:number-columns-spanned="1">
                        <text:p text:style-name="table_al">Binnen 2 weken</text:p>
                      </table:table-cell>
                    </table:table-row>
                    <table:table-row table:style-name="row">
                      <table:table-cell table:style-name="cell_frame_all" table:number-rows-spanned="1" table:number-columns-spanned="1">
                        <text:p text:style-name="table_al">Administratief onderzoek</text:p>
                      </table:table-cell>
                      <table:table-cell table:style-name="cell_frame_all" table:number-rows-spanned="1" table:number-columns-spanned="1">
                        <text:p text:style-name="table_al">Binnen 4 weken</text:p>
                      </table:table-cell>
                    </table:table-row>
                    <table:table-row table:style-name="row">
                      <table:table-cell table:style-name="cell_frame_all" table:number-rows-spanned="1" table:number-columns-spanned="1">
                        <text:p text:style-name="table_al">Huisbezoeken</text:p>
                      </table:table-cell>
                      <table:table-cell table:style-name="cell_frame_all" table:number-rows-spanned="1" table:number-columns-spanned="1">
                        <text:p text:style-name="table_al">Huisbezoek 1 binnen 2 weken en indien nodig vervolg binnen 4 weken</text:p>
                      </table:table-cell>
                    </table:table-row>
                    <table:table-row table:style-name="row">
                      <table:table-cell table:style-name="cell_frame_all" table:number-rows-spanned="1" table:number-columns-spanned="1">
                        <text:p text:style-name="table_al">Voornemen</text:p>
                      </table:table-cell>
                      <table:table-cell table:style-name="cell_frame_all" table:number-rows-spanned="1" table:number-columns-spanned="1">
                        <text:p text:style-name="table_al">Binnen 4 wek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4-6 weken na voornemen</text:p>
                      </table:table-cell>
                    </table:table-row>
                  
                </table:table>
              <text:p text:style-name="table_bottom"/></text:section></draw:text-box></draw:frame></text:p>
                </text:list-item>
              </text:list>
            </text:section>
            <text:section text:name="artikel_id1-3-2-2-1-15" text:style-name="artikel">
              <text:p text:style-name="artikel_kop_titel"><text:span text:style-name="artikel_kop_label">Artikel</text:span> <text:span text:style-name="artikel_kop_nr">14</text:span> Landelijke aanpak Adreskwaliteit</text:p>
              <text:list text:style-name="id1-3-2-2-1-15-2">
                <text:list-item text:style-override="id1-3-2-2-1-15-2">
                  <text:number>1.</text:number>
                  <text:p text:style-name="al">Bij een melding van de LAA is niet altijd duidelijk of en bij welke personen een adresonderzoek gestart moet worden. Hierdoor heeft het LAA-onderzoek afwijkende processtappen en termijnen:</text:p>
                  <text:list text:style-name="id1-3-2-2-1-15-2-3">
                    <text:list-item text:style-override="id1-3-2-2-1-15-2-3-1">
                      <text:number>a.</text:number>
                      <text:p text:style-name="al">Binnenhalen signalen in de applicatie WALAA</text:p>
                    </text:list-item>
                    <text:list-item text:style-override="id1-3-2-2-1-15-2-3-2">
                      <text:number>b.</text:number>
                      <text:p text:style-name="al">Voorbereiding; bestudering van de instructie bij het signaal en ophalen van de vragenlijst</text:p>
                    </text:list-item>
                    <text:list-item text:style-override="id1-3-2-2-1-15-2-3-3">
                      <text:number>c.</text:number>
                      <text:p text:style-name="al">Vooronderzoek; raadplegen gemeentelijke bronnen</text:p>
                    </text:list-item>
                    <text:list-item text:style-override="id1-3-2-2-1-15-2-3-4">
                      <text:number>d.</text:number>
                      <text:p text:style-name="al">Huisbezoek; het huisbezoek wordt in sommige gevallen al gedaan voordat de aantekening adresonderzoek op de persoonslijst wordt geplaatst. De behandelaar beoordeelt of de aantekening adresonderzoek voor of na het huisbezoek wordt geplaatst;</text:p>
                    </text:list-item>
                    <text:list-item text:style-override="id1-3-2-2-1-15-2-3-5">
                      <text:number>e.</text:number>
                      <text:p text:style-name="al">Start adresonderzoek in BRP of beëindiging vooronderzoek melding LAA binnen 4 weken;</text:p>
                    </text:list-item>
                    <text:list-item text:style-override="id1-3-2-2-1-15-2-3-6">
                      <text:number>f.</text:number>
                      <text:p text:style-name="al">Terugkoppeling start adresonderzoek of beëindiging vooronderzoek in WALAA;</text:p>
                    </text:list-item>
                    <text:list-item text:style-override="id1-3-2-2-1-15-2-3-7">
                      <text:number>g.</text:number>
                      <text:p text:style-name="al">Bij voorzetting adresonderzoek en terugkoppeling WALAA, dient binnen zes maanden terugkoppeling worden gegeven in WALAA over het resultaat van het adresonderzoek. </text:p>
                    </text:list-item>
                  </text:list>
                </text:list-item>
              </text:list>
            </text:section>
            <text:section text:name="artikel_id1-3-2-2-1-16" text:style-name="artikel">
              <text:p text:style-name="artikel_kop_titel"><text:span text:style-name="artikel_kop_label">Artikel</text:span> <text:span text:style-name="artikel_kop_nr">15.</text:span> Inwerkingtreding en citeerregel</text:p>
              <text:list text:style-name="id1-3-2-2-1-16-2">
                <text:list-item text:style-override="id1-3-2-2-1-16-2">
                  <text:number>1.</text:number>
                  <text:p text:style-name="al">Bij de inwerkingtreding van deze beleidsregels worden de Beleidsregels adresonderzoek 2018 gemeente Uden, zoals vastgesteld op 30 november 2017, en het Adresonderzoeksprotocol BRP gemeente Landerd 2020, zoals vastgesteld op 2 februari 2020, ingetrokken.</text:p>
                </text:list-item>
                <text:list-item text:style-override="id1-3-2-2-1-16-3">
                  <text:number>2.</text:number>
                  <text:p text:style-name="al">Deze beleidsregels treden in werking op de eerste dag na bekendmaking ervan in het gemeenteblad.</text:p>
                </text:list-item>
                <text:list-item text:style-override="id1-3-2-2-1-16-4">
                  <text:number>3.</text:number>
                  <text:p text:style-name="al">Deze beleidsregels worden aangehaald als Beleidsregels Adresonderzoek gemeente Maashorst.</text:p>
                </text:list-item>
              </text:list>
            </text:section>
            <text:p text:style-name="hoofdstuk_bottom"/>
          </text:section>
        </text:section>
        <text:section text:name="regeling-sluiting_id1-3-2-3" text:style-name="regeling-sluiting">
          <text:section text:name="ondertekening_id1-3-2-3-1">
            <text:p><text:span text:style-name="functie">Uden, 31 oktober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 de secretaris,</text:span></text:p>
            <text:p><text:span text:style-name="functie"/></text:p>
          </text:section>
          <text:section text:name="ondertekening_id1-3-2-3-4">
            <text:p><text:span text:style-name="functie"/></text:p>
            <text:p><text:span text:style-name="functie"> J.A.G.M. van Aaken </text:span></text:p>
            <text:p><text:span text:style-name="functie"/></text:p>
          </text:section>
          <text:section text:name="ondertekening_id1-3-2-3-5">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Omschrijving risicosignalen</text:p>
          <text:p text:style-name="al"/>
          <text:p text:style-name="al">
          <text:span text:style-name="nadrukvet">Artikel 1 Doorgangsadressen</text:span>
        </text:p>
          <text:p text:style-name="al"/>
          <text:p text:style-name="al">Doorgangsadressen zijn adressen waarop veel in- en uitschrijvingen plaatsvinden. De inschrijvingen zijn vaak van korte duur. </text:p>
          <text:p text:style-name="al"/>
          <text:p text:style-name="al">Soms laat de hoofdbewoner andere personen gebruikmaken van zijn adres; een inschrijving tegen betaling zonder dat er feitelijk wordt ingewoond.</text:p>
          <text:p text:style-name="al"/>
          <text:p text:style-name="al">De ervaring leert dat de actualiteit van de inschrijvingen op dit soort adressen te wensen over laat. Een huisbezoek is hierbij vereist omdat vaak meerdere partijen zijn betrokken en van belang is de feitelijke situatie te onderzoeken.</text:p>
          <text:p text:style-name="al"/>
          <text:p text:style-name="al">
          <text:span text:style-name="nadrukvet">Omschrijving signaaltype </text:span>
        </text:p>
          <text:p text:style-name="al"/>
          <text:p text:style-name="al">De afgelopen 12 maanden zijn er op dit adres minstens 3 'losse' inschrijvingen (=inschrijfdata) geweest, onafhankelijk van elkaar. Daarbij geldt dat:</text:p>
          <text:p text:style-name="al"/>
          <text:list text:style-name="id1-3-2-4-15">
            <text:list-item text:style-override="id1-3-2-4-15-1">
              <text:number>•</text:number>
              <text:p text:style-name="al">inschrijvingen op dezelfde dag als één ‘losse’ inschrijving tellen;</text:p>
            </text:list-item>
            <text:list-item text:style-override="id1-3-2-4-15-2">
              <text:number>•</text:number>
              <text:p text:style-name="al">de personen zich inschreven als wonend op het adres;</text:p>
            </text:list-item>
            <text:list-item text:style-override="id1-3-2-4-15-3">
              <text:number>•</text:number>
              <text:p text:style-name="al">het vorige adres ongelijk is aan het actuele inschrijfadres;</text:p>
            </text:list-item>
            <text:list-item text:style-override="id1-3-2-4-15-4">
              <text:number>•</text:number>
              <text:p text:style-name="al">verhuizingen als gevolg van infrastructurele wijzigingen niet worden meegeteld;</text:p>
            </text:list-item>
            <text:list-item text:style-override="id1-3-2-4-15-5">
              <text:number>•</text:number>
              <text:p text:style-name="al">In de afgelopen drie jaar er minstens 7 inschrijvingen zijn geweest op het adres.</text:p>
            </text:list-item>
          </text:list>
          <text:p text:style-name="al">
          <text:span text:style-name="nadrukvet">Signaalspecifieke instructie voor het adresonderzoek</text:span>
        </text:p>
          <text:p text:style-name="al"/>
          <text:p text:style-name="al">
          <text:span text:style-name="nadrukcur">Vooronderzoek</text:span>
        </text:p>
          <text:p text:style-name="al"/>
          <text:p text:style-name="al">Beoordeel de inschrijvingen en recente verhuizingen op het adres in kwestie.</text:p>
          <text:p text:style-name="al"/>
          <text:p text:style-name="al">Beoordeel het adres op samenstelling van bewoning en of dit adres al vaker bij een onderzoek betrokken is geweest. Raadpleeg openbare bronnen. Mogelijk wordt het adres in advertenties aangeboden als inschrijfadres.</text:p>
          <text:p text:style-name="al"/>
          <text:p text:style-name="al">
          <text:span text:style-name="nadrukcur">Huisbezoek</text:span>
        </text:p>
          <text:p text:style-name="al"/>
          <text:p text:style-name="al">Probeer te achterhalen waarom er zo vaak wisselingen zijn op het adres.</text:p>
          <text:p text:style-name="al"/>
          <text:p text:style-name="al">Probeer te achterhalen of iedere 'verhuizer' wel werkelijk op het adres komt wonen.</text:p>
          <text:p text:style-name="al"/>
          <text:p text:style-name="al">
          <text:span text:style-name="nadrukcur">Nader onderzoek</text:span>
        </text:p>
          <text:p text:style-name="al"/>
          <text:p text:style-name="al">Vermoed je (moedwillig) misbruik van het adres? Plaats dan een aantekening bij het adres in de BRP om collega’s erop te attenderen toekomstige inschrijvingen en andere BRP-mutaties goed te beoordelen.</text:p>
          <text:p text:style-name="al"/>
          <text:p text:style-name="al">
          <text:span text:style-name="nadrukvet">Artikel 2 Schijnbewoning/VOW-adres</text:span>
        </text:p>
          <text:p text:style-name="al"/>
          <text:p text:style-name="al">Het gaat om woonadressen waarvandaan in de afgelopen 2 jaar meer dan 3 personen 'vertrokken onbekend waarheen' (VOW) zijn in- of uitgeschreven. In- of uitschrijvingen van dezelfde datum tellen als één mutatie en VOW-mutaties van personen jonger dan 18 jaar tellen niet mee.</text:p>
          <text:p text:style-name="al"/>
          <text:p text:style-name="al">De ervaring is dat VOW’ers die zich later weer inschrijven vaak alleen een inschrijfadres willen hebben, terwijl zij feitelijk ergens anders wonen. Als dit patroon zich op een adres herhaalt, kan dat wijzen op schijnbewoning of een doorgangsadres. </text:p>
          <text:p text:style-name="al"/>
          <text:list text:style-name="id1-3-2-4-40">
            <text:list-item text:style-override="id1-3-2-4-40-1">
              <text:number>•</text:number>
              <text:p text:style-name="al">schijnbewoning - het adres wordt misbruikt voor registratie in de BRP. Een mogelijk belang is verkoop van inschrijfmogelijkheid (postadres)</text:p>
            </text:list-item>
            <text:list-item text:style-override="id1-3-2-4-40-2">
              <text:number>•</text:number>
              <text:p text:style-name="al">doorgangsadres - veelal adressen van (buitenlandse) studenten en arbeidsmigranten</text:p>
            </text:list-item>
          </text:list>
          <text:p text:style-name="al">
          <text:span text:style-name="nadrukvet">Omschrijving signaaltype</text:span>
        </text:p>
          <text:p text:style-name="al"/>
          <text:p text:style-name="al">De adressen zijn geselecteerd op basis van de volgende criteria (in willekeurige volgorde):</text:p>
          <text:p text:style-name="al"/>
          <text:list text:style-name="id1-3-2-4-45">
            <text:list-item text:style-override="id1-3-2-4-45-1">
              <text:number>•</text:number>
              <text:p text:style-name="al">In de afgelopen 2 jaar registreerden zich tenminste 2 personen die voorheen de status VOW hadden.</text:p>
            </text:list-item>
            <text:list-item text:style-override="id1-3-2-4-45-2">
              <text:number>•</text:number>
              <text:p text:style-name="al">Op het adres woont minstens 1 persoon die voor de inschrijving de status VOW had.</text:p>
            </text:list-item>
            <text:list-item text:style-override="id1-3-2-4-45-3">
              <text:number>•</text:number>
              <text:p text:style-name="al">Één van de personen die voorheen VOW’er was en ingeschreven staat op het adres, woont er maximaal 12 maanden. Deze persoon is minimaal 18 jaar.</text:p>
            </text:list-item>
            <text:list-item text:style-override="id1-3-2-4-45-4">
              <text:number>•</text:number>
              <text:p text:style-name="al">Maximaal 30 personen hebben het adres opgegeven als woonadres.</text:p>
            </text:list-item>
          </text:list>
          <text:p text:style-name="al">
          <text:span text:style-name="nadrukvet">Signaalspecifieke instructie voor adresonderzoek VOW-adres</text:span>
        </text:p>
          <text:p text:style-name="al"/>
          <text:p text:style-name="al">
          <text:span text:style-name="nadrukcur">Vooronderzoek</text:span>
        </text:p>
          <text:p text:style-name="al"/>
          <text:p text:style-name="al">Raadpleeg de historische bewoning: is er veel verloop op het adres en/of staan personen er kort ingeschreven?</text:p>
          <text:p text:style-name="al"/>
          <text:list text:style-name="id1-3-2-4-52">
            <text:list-item text:style-override="id1-3-2-4-52-1">
              <text:number>•</text:number>
              <text:p text:style-name="al">Ga na of degene die toestemming tot inschrijving geeft hiertoe bevoegd is. Zo niet, dan kan er sprake zijn van illegale onderverhuur. Staat de eigenaar zelf op het adres ingeschreven? Wordt de eigenaar en/of bewoner genoemd in de huurovereenkomst? Of geeft de langst ingeschrevene toestemming tot inwoning?</text:p>
            </text:list-item>
            <text:list-item text:style-override="id1-3-2-4-52-2">
              <text:number>•</text:number>
              <text:p text:style-name="al">Ga na of het een adres betreft waarop arbeidsmigranten of buitenlandse studenten zich regelmatig inschrijven. Uit de praktijk blijkt dat zij weinig prikkels hebben om wijzigingen (naar een ander adres in of buiten Nederland) door te geven.</text:p>
            </text:list-item>
            <text:list-item text:style-override="id1-3-2-4-52-3">
              <text:number>•</text:number>
              <text:p text:style-name="al">Ga na of het adres wordt aangeboden als inschrijfadres.</text:p>
            </text:list-item>
            <text:list-item text:style-override="id1-3-2-4-52-4">
              <text:number>•</text:number>
              <text:p text:style-name="al">Ga na of er bijzonderheden vermeld staan in het brondocument dat is aangeleverd bij het doorgeven van de hervestiging.</text:p>
            </text:list-item>
            <text:list-item text:style-override="id1-3-2-4-52-5">
              <text:number>•</text:number>
              <text:p text:style-name="al">Ga na of de bewoners die eerder VOW waren een uittreksel of een legitimatiebewijs hebben aangevraagd tijdens of na de hervestiging.</text:p>
            </text:list-item>
          </text:list>
          <text:p text:style-name="al">
          <text:span text:style-name="nadrukcur">Binnengemeentelijke samenwerking</text:span>
        </text:p>
          <text:p text:style-name="al"/>
          <text:p text:style-name="al">Een integrale aanpak van het adresonderzoek is belangrijk voor de dossieropbouw. Toets bijvoorbeeld bij collega’s van Team Ruimte of er vergunningen voor kamerverhuur zijn verstrekt en zoek samenwerking met collega’s van sociale zaken; misschien kennen zij de persoon.</text:p>
          <text:p text:style-name="al"/>
          <text:p text:style-name="al">
          <text:span text:style-name="nadrukcur">Huisbezoek</text:span>
        </text:p>
          <text:p text:style-name="al"/>
          <text:p text:style-name="al">Zet bij twijfel het onderzoek aan de deur voort en vraag om tastbare bewijzen van de bewoners. Wees je ervan bewust dat medebewoners het in geval van onterechte inschrijving vaak voor elkaar opnemen. </text:p>
          <text:p text:style-name="al"/>
          <text:p text:style-name="al">
          <text:span text:style-name="nadrukcur">Nader onderzoek</text:span>
        </text:p>
          <text:p text:style-name="al"/>
          <text:p text:style-name="al">Wordt het adres gebruikt voor bijvoorbeeld 'schijn'-inschrijvingen? Plaats dan een aantekening (een signalering) in de BRP bij het adres om nieuwe situaties van misbruik op dit adres te voorkomen.</text:p>
          <text:p text:style-name="al"/>
          <text:p text:style-name="al">
          <text:span text:style-name="nadrukvet">Artikel 3 Overbewoning</text:span>
        </text:p>
          <text:p text:style-name="al"/>
          <text:p text:style-name="al">Bij het signaal van overbewoning gaat het om adressen waarbij het gemiddelde woonoppervlak per persoon kleiner is dan 16 m2. Daarvoor wordt de oppervlakte van de woonruimte zoals vastgelegd in de BAG gedeeld door het aantal bewoners op dat adres. Overbewoning kan diverse oorzaken hebben:</text:p>
          <text:p text:style-name="al"/>
          <text:list text:style-name="id1-3-2-4-69">
            <text:list-item text:style-override="id1-3-2-4-69-1">
              <text:number>•</text:number>
              <text:p text:style-name="al">Personen die al lang zijn vertrokken, staan toch nog op het adres ingeschreven. (Uit ervaring van gemeenten blijkt dat (buitenlandse) studenten, expats of arbeidsmigranten minder prikkels hebben om de adresregistratie actueel te houden.)</text:p>
            </text:list-item>
            <text:list-item text:style-override="id1-3-2-4-69-2">
              <text:number>•</text:number>
              <text:p text:style-name="al">Een woonruimte wordt gezamenlijk gehuurd (door bijvoorbeeld arbeidsmigranten).</text:p>
            </text:list-item>
            <text:list-item text:style-override="id1-3-2-4-69-3">
              <text:number>•</text:number>
              <text:p text:style-name="al">Er is sprake van een illegaal hotel of pension.</text:p>
            </text:list-item>
          </text:list>
          <text:p text:style-name="al">
          <text:span text:style-name="nadrukcur">Signaalspecifieke instructie voor het adresonderzoek</text:span>
        </text:p>
          <text:p text:style-name="al"/>
          <text:p text:style-name="al">Heb je een vermoeden dat het adres oneigenlijk wordt gebruikt? Dan kun je het onderzoek gezamenlijk uitvoeren met Afdeling Ruimte, met de medewerker die verantwoordelijk is voor Wonen.</text:p>
          <text:p text:style-name="al"/>
          <text:p text:style-name="al">
          <text:span text:style-name="nadrukvet">Artikel 4 Veelverhuizers</text:span>
        </text:p>
          <text:p text:style-name="al"/>
          <text:p text:style-name="al">Bij het signaal van veelverhuizers gaat het om personen die vaak van adres wisselen. Doelgroepen die hierbij in beeld komen zijn bijvoorbeeld arbeidsmigranten, expats en (buitenlandse) studenten. Uit de praktijk blijkt dat deze groepen vaak gebruik maken van adressen waar ze tijdelijk ingeschreven staan. Daarbij zijn er minder prikkels om de adresregistratie actueel te houden.</text:p>
          <text:p text:style-name="al"/>
          <text:list text:style-name="id1-3-2-4-78">
            <text:list-item text:style-override="id1-3-2-4-78-1">
              <text:number>•</text:number>
              <text:p text:style-name="al">De persoon is minstens 4 keer verhuisd sinds hij/zij woonachtig is in Nederland.</text:p>
            </text:list-item>
            <text:list-item text:style-override="id1-3-2-4-78-2">
              <text:number>•</text:number>
              <text:p text:style-name="al">De eerste inschrijving in Nederland is korter dan 4 jaar geleden.</text:p>
            </text:list-item>
            <text:list-item text:style-override="id1-3-2-4-78-3">
              <text:number>•</text:number>
              <text:p text:style-name="al">Op het adres staan minimaal 3 entiteiten geregistreerd. (Familierelaties van de 1ste graad behoren tot dezelfde entiteit.)</text:p>
            </text:list-item>
            <text:list-item text:style-override="id1-3-2-4-78-4">
              <text:number>•</text:number>
              <text:p text:style-name="al">De veelverhuizer is actueel 16 jaar of ouder.</text:p>
            </text:list-item>
          </text:list>
          <text:p text:style-name="al">
          <text:span text:style-name="nadrukvet">Artikel 5 Schijnverlating</text:span>
        </text:p>
          <text:p text:style-name="al"/>
          <text:p text:style-name="al">Het gaat hier om ouders met jonge kinderen, waarvan één van de ouders op een ander adres staat ingeschreven (de verlater) dan de andere ouder en de kinderen. Er bestaat twijfel of de vertrokken ouder daadwerkelijk is verhuisd of slechts op een ander adres staat ingeschreven en dus (nog) bij de andere ouder (achterblijver) en het kind woont. </text:p>
          <text:p text:style-name="al"/>
          <text:p text:style-name="al">
          <text:span text:style-name="nadrukcur">Gevolg</text:span>
        </text:p>
          <text:p text:style-name="al"/>
          <text:p text:style-name="al">De ouder die met de kinderen achterblijft kan een substantieel voordeel aan toeslagen ontvangen. Als de verlater weer ingeschreven wordt bij het gezin, worden deze toeslagen gekort of zelfs stopgezet. </text:p>
          <text:p text:style-name="al"/>
          <text:p text:style-name="al">
          <text:span text:style-name="nadrukcur">Signaal</text:span>
        </text:p>
          <text:p text:style-name="al"/>
          <text:p text:style-name="al">Het signaal komt tot stand omdat de volgende gegevens twijfel geven over de juistheid van adresgegevens: </text:p>
          <text:p text:style-name="al"/>
          <text:list text:style-name="id1-3-2-4-91">
            <text:list-item text:style-override="id1-3-2-4-91-1">
              <text:number>•</text:number>
              <text:p text:style-name="al">specifieke combinatie van BRP-gegevens.* </text:p>
            </text:list-item>
            <text:list-item text:style-override="id1-3-2-4-91-2">
              <text:number>•</text:number>
              <text:p text:style-name="al">recht op toeslagen. </text:p>
            </text:list-item>
            <text:list-item text:style-override="id1-3-2-4-91-3">
              <text:number>•</text:number>
              <text:p text:style-name="al">aanzienlijk verhoogde toeslag vanwege een wijziging in de gezinssamenstelling (fiscaal). </text:p>
            </text:list-item>
          </text:list>
          <text:p text:style-name="al">
          <text:span text:style-name="nadrukcur">* De specifieke combinatie van BRP-gegevens is: </text:span>
        </text:p>
          <text:p text:style-name="al"/>
          <text:list text:style-name="id1-3-2-4-94">
            <text:list-item text:style-override="id1-3-2-4-94-1">
              <text:number>•</text:number>
              <text:p text:style-name="al">
              <text:span text:style-name="nadrukcur">verlater-adres heeft tenminste 2 volwassenen. </text:span>
            </text:p>
            </text:list-item>
            <text:list-item text:style-override="id1-3-2-4-94-2">
              <text:number>•</text:number>
              <text:p text:style-name="al">
              <text:span text:style-name="nadrukcur">achterblijver-adres heeft maximaal 1 volwassene. </text:span>
            </text:p>
            </text:list-item>
            <text:list-item text:style-override="id1-3-2-4-94-3">
              <text:number>•</text:number>
              <text:p text:style-name="al">
              <text:span text:style-name="nadrukcur">er zijn geen kinderen bij meerdere partners. </text:span>
            </text:p>
            </text:list-item>
            <text:list-item text:style-override="id1-3-2-4-94-4">
              <text:number>•</text:number>
              <text:p text:style-name="al">
              <text:span text:style-name="nadrukcur">er is een kind geboren een jaar na verlating. </text:span>
            </text:p>
            </text:list-item>
            <text:list-item text:style-override="id1-3-2-4-94-5">
              <text:number>•</text:number>
              <text:p text:style-name="al">
              <text:span text:style-name="nadrukcur">er is een kind geboren een jaar na de scheiding (ook fiscaal/geregistreerd partnerschap). </text:span>
            </text:p>
            </text:list-item>
            <text:list-item text:style-override="id1-3-2-4-94-6">
              <text:number>•</text:number>
              <text:p text:style-name="al">
              <text:span text:style-name="nadrukcur">achterblijver woont wel/niet op achterblijver-adres. </text:span>
            </text:p>
            </text:list-item>
            <text:list-item text:style-override="id1-3-2-4-94-7">
              <text:number>•</text:number>
              <text:p text:style-name="al">
              <text:span text:style-name="nadrukcur">betrokkenen wonen in dezelfde gemeente </text:span>OF in een andere gemeente.</text:p>
            </text:list-item>
          </text:list>
          <text:p text:style-name="al">
          <text:span text:style-name="nadrukvet">Artikel 6 Briefadressen (anders dan vermeld in artikel 2.40 Wet BRP)</text:span>
        </text:p>
          <text:p text:style-name="al"/>
          <text:p text:style-name="al">Een briefadres is een adres waarop een persoon zijn post van de overheid wil ontvangen, maar daar niet woont. Deze persoon is op dat adres dan wel bereikbaar maar niet benaderbaar. Bij dit signaal is de onderzoeksvraag of het briefadres (nog) rechtmatig wordt gebruikt.</text:p>
          <text:p text:style-name="al"/>
          <text:p text:style-name="al">Voor dit signaaltype geldt dat iemand minstens 9 maanden een briefadres heeft op een adres met woonfunctie. Daarnaast kan er sprake zijn van één van de volgende situaties:</text:p>
          <text:p text:style-name="al"/>
          <text:list text:style-name="id1-3-2-4-101">
            <text:list-item text:style-override="id1-3-2-4-101-1">
              <text:number>•</text:number>
              <text:p text:style-name="al">Iemand heeft langer dan 2 jaar een briefadres.</text:p>
            </text:list-item>
            <text:list-item text:style-override="id1-3-2-4-101-2">
              <text:number>•</text:number>
              <text:p text:style-name="al">Iemand is verhuisd van een briefadres naar een ander briefadres.</text:p>
            </text:list-item>
            <text:list-item text:style-override="id1-3-2-4-101-3">
              <text:number>•</text:number>
              <text:p text:style-name="al">Iemand is verhuisd van woonadres naar briefadres op hetzelfde adres.</text:p>
            </text:list-item>
            <text:list-item text:style-override="id1-3-2-4-101-4">
              <text:number>•</text:number>
              <text:p text:style-name="al">Op het adres zijn alleen maar briefadressen gevestigd.</text:p>
            </text:list-item>
            <text:list-item text:style-override="id1-3-2-4-101-5">
              <text:number>•</text:number>
              <text:p text:style-name="al">Iemand heeft zich met een briefadres ingeschreven op het adres van zijn/haar ouders.</text:p>
            </text:list-item>
            <text:list-item text:style-override="id1-3-2-4-101-6">
              <text:number>•</text:number>
              <text:p text:style-name="al">Een stel (getrouwd of geregistreerd partnerschap) staat ingeschreven met een briefadres vanaf dezelfde datum.</text:p>
            </text:list-item>
            <text:list-item text:style-override="id1-3-2-4-101-7">
              <text:number>•</text:number>
              <text:p text:style-name="al">Iemand met een relatie (getrouwd of geregistreerd partnerschap) heeft een briefadres op een ander adres dan zijn/haar partner.</text:p>
            </text:list-item>
            <text:list-item text:style-override="id1-3-2-4-101-8">
              <text:number>•</text:number>
              <text:p text:style-name="al">Het (brief)adres staat al in onderzoek bij de gemeente. Het signaal werkt dan versterkend voor het onderzoek. Neem dit op als bewijsstuk in het adresonzoek.</text:p>
            </text:list-item>
          </text:list>
          <text:p text:style-name="al">
          <text:span text:style-name="nadrukvet">LET OP!</text:span> Hierbij is het van belang te controleren of er sprake is van maatwerk briefadresverstrekking. Stem dit af met de collega’s die de bijzondere briefadressen verstrekken. Er kan sprake zijn van een sociale- en/of financiële problematiek en een eventueel al lopend hulpverleningstraject.</text:p>
          <text:p text:style-name="al"/>
          <text:p text:style-name="al">
          <text:span text:style-name="nadrukvet">Signaalspecifieke instructie voor het adresonderzoek</text:span>
        </text:p>
          <text:p text:style-name="al"/>
          <text:p text:style-name="al">
          <text:span text:style-name="nadrukvet">Vooronderzoek</text:span>
        </text:p>
          <text:p text:style-name="al"/>
          <text:list text:style-name="id1-3-2-4-108">
            <text:list-item text:style-override="id1-3-2-4-108-1">
              <text:number>•</text:number>
              <text:p text:style-name="al">Beoordeel de aanvraag waarop het briefadres in jouw gemeente is toegekend. Mogelijk geeft dit direct inzicht over de rechtmatigheid van de inschrijving (Bekijk in dit kader de Circulaire registreren briefadres in de BRP);</text:p>
            </text:list-item>
            <text:list-item text:style-override="id1-3-2-4-108-2">
              <text:number>•</text:number>
              <text:p text:style-name="al">Controleer de historische adressen van de persoon met het briefadres om te zien of er sprake is van herhaalde inschrijvingen met een briefadres of meerdere malen VOW en of er een logische verklaring is voor de actuele inschrijving;</text:p>
            </text:list-item>
            <text:list-item text:style-override="id1-3-2-4-108-3">
              <text:number>•</text:number>
              <text:p text:style-name="al">Beoordeel de actuele en historische inschrijvingen en recente verhuizingen op het adres in kwestie. Wees alert als blijkt dat op het adres vaker briefadresinschrijvingen zijn geweest;</text:p>
            </text:list-item>
            <text:list-item text:style-override="id1-3-2-4-108-4">
              <text:number>•</text:number>
              <text:p text:style-name="al">Ga na of er op het adres een bijstandsuitkering is. Mogelijk wordt (een van) de betrokkene(n) op het adres gekort als de bewoner met het briefadres op het adres wordt ingeschreven als woonachtig. Betrek de collega bijzondere briefadressen en deze zoekt de samenwerking met Sociaal Domein;</text:p>
            </text:list-item>
            <text:list-item text:style-override="id1-3-2-4-108-5">
              <text:number>•</text:number>
              <text:p text:style-name="al">Ga na in de BRP of de betrokkene gehuwd is, een geregistreerd partnerschap heeft en of kinderen heeft op hetzelfde of een ander adres. Is het laatste het geval? Beoordeel dan ook de bewoning op het adres van de partner en kinderen;</text:p>
            </text:list-item>
            <text:list-item text:style-override="id1-3-2-4-108-6">
              <text:number>•</text:number>
              <text:p text:style-name="al">Staat een heel gezin met leerplichtige kinderen met briefadres ingeschreven? Beoordeel dan de gronden waarop het briefadres is afgegeven en zoek contact met de leerplichtambtenaar in je gemeente om te onderzoeken wat er bij hen bekend is over dit gezin;</text:p>
            </text:list-item>
            <text:list-item text:style-override="id1-3-2-4-108-7">
              <text:number>•</text:number>
              <text:p text:style-name="al">Ga binnen je gemeente na of er nog andere gemeentelijke diensten contact hebben met de persoon in kwestie. Mogelijk kunnen deze meer duidelijkheid geven over de woonsituatie van de betrokkene.</text:p>
            </text:list-item>
          </text:list>
          <text:p text:style-name="al">
          <text:span text:style-name="nadrukvet">Huisbezoek</text:span>
        </text:p>
          <text:p text:style-name="al"/>
          <text:list text:style-name="id1-3-2-4-111">
            <text:list-item text:style-override="id1-3-2-4-111-1">
              <text:number>•</text:number>
              <text:p text:style-name="al">Informeer op het adres naar de persoon met het briefadresen vraag waarom deze een briefadres heeft;</text:p>
            </text:list-item>
            <text:list-item text:style-override="id1-3-2-4-111-2">
              <text:number>•</text:number>
              <text:p text:style-name="al">Ga na of de persoon met het briefadres ook daadwerkelijk niet op dit of een ander adres woont;</text:p>
            </text:list-item>
            <text:list-item text:style-override="id1-3-2-4-111-3">
              <text:number>•</text:number>
              <text:p text:style-name="al">Ga na of de andere personen die op het adres ingeschreven staan er ook daadwerkelijk wonen. Neem altijd een verhuisformulier mee zodat personen ter plekke hun verhuizing kunnen doorgeven;</text:p>
            </text:list-item>
            <text:list-item text:style-override="id1-3-2-4-111-4">
              <text:number>•</text:number>
              <text:p text:style-name="al">Als er personen ingeschreven staan die er niet wonen, vraag dan altijd aan degenen die je te woord staat om contactgegevens van deze personen;</text:p>
            </text:list-item>
            <text:list-item text:style-override="id1-3-2-4-111-5">
              <text:number>•</text:number>
              <text:p text:style-name="al">Leg de observaties vast in een verslag van bevindingen en (als mogelijk) in een verklaring van de geïnterviewde. Een goede verslaglegging is de basis waarop (BRP-)afnemers mede hun (her)beslissingen nemen.</text:p>
            </text:list-item>
          </text:list>
          <text:p text:style-name="al">
          <text:span text:style-name="nadrukvet">Nader onderzoek</text:span>
        </text:p>
          <text:p text:style-name="al"/>
          <text:list text:style-name="id1-3-2-4-114">
            <text:list-item text:style-override="id1-3-2-4-114-1">
              <text:number>•</text:number>
              <text:p text:style-name="al">Heb je bij het huisbezoek geen contact gehad met de persoon met het briefadres en is er nog steeds onduidelijkheid over de rechtmatigheid van het briefadres? Maak dan een afspraak met hem/haar en probeer tijdens dat gesprek alsnog duidelijkheid te verkrijgen;</text:p>
            </text:list-item>
            <text:list-item text:style-override="id1-3-2-4-114-2">
              <text:number>•</text:number>
              <text:p text:style-name="al">Geven het vooronderzoek en het afgelegde huisbezoek twijfel over de werkelijke woonsituatie op dit adres? Neem de personen waarover de twijfel is ontstaan dan in onderzoek;</text:p>
            </text:list-item>
            <text:list-item text:style-override="id1-3-2-4-114-3">
              <text:number>•</text:number>
              <text:p text:style-name="al">Ben je overtuigd dat de persoon met het briefadres feitelijk op het betreffende of een ander adres woonachtig is? Stuur dan een voornemen en een besluit van ambtshalve wijziging van briefadres naar woonadres.</text:p>
            </text:list-item>
          </text:list>
          <text:p text:style-name="al">
          <text:span text:style-name="nadrukvet">Artikel 7 Hervestiging vanuit VOW</text:span>
        </text:p>
          <text:p text:style-name="al">Deze signalen hebben betrekking op adressen waar zich in het afgelopen jaar personen hebben ingeschreven als wonend op het adres die daarvoor VOW waren. Bij deze groep is risico op schijnbewoning groter. Mogelijk is de reden voor inschrijving de aanvraag van een nieuw rijbewijs of paspoort. </text:p>
          <text:p text:style-name="al"/>
          <text:p text:style-name="al">
          <text:span text:style-name="nadrukvet">Omschrijving signaaltype</text:span>
        </text:p>
          <text:p text:style-name="al">
          <text:span text:style-name="nadrukvet">De adressen zijn geselecteerd op basis van de volgende criteria (in willekeurige volgorde):</text:span>
        </text:p>
          <text:p text:style-name="al"/>
          <text:list text:style-name="id1-3-2-4-121">
            <text:list-item text:style-override="id1-3-2-4-121-1">
              <text:number>•</text:number>
              <text:p text:style-name="al">Op het adres woont minstens 1 persoon met een woonadres die voor de inschrijving VOW’er was;</text:p>
            </text:list-item>
            <text:list-item text:style-override="id1-3-2-4-121-2">
              <text:number>•</text:number>
              <text:p text:style-name="al">De leeftijd van de VOW’ers is minstens 18 jaar;</text:p>
            </text:list-item>
            <text:list-item text:style-override="id1-3-2-4-121-3">
              <text:number>•</text:number>
              <text:p text:style-name="al">Eén van de VOW’er die in het afgelopen jaar opduikt op het adres is minstens 2 keer VOW’er geweest. </text:p>
            </text:list-item>
          </text:list>
          <text:p text:style-name="al">
          <text:span text:style-name="nadrukvet">Signaalspecifieke instructie voor het adresonderzoek</text:span>
        </text:p>
          <text:p text:style-name="al"/>
          <text:p text:style-name="al">
          <text:span text:style-name="nadrukvet">Vooronderzoek</text:span>
        </text:p>
          <text:p text:style-name="al"/>
          <text:list text:style-name="id1-3-2-4-126">
            <text:list-item text:style-override="id1-3-2-4-126-1">
              <text:number>•</text:number>
              <text:p text:style-name="al">Raadpleeg de geldigheidsdata van de documentgegevens;</text:p>
            </text:list-item>
            <text:list-item text:style-override="id1-3-2-4-126-2">
              <text:number>•</text:number>
              <text:p text:style-name="al">Kijk naar de historische adressen van de betreffende perso(o)nen. Zie je er een adres tussen dat kenmerken vertoont van een doorgangsadres? Ga dan op huisbezoek. </text:p>
            </text:list-item>
          </text:list>
          <text:p text:style-name="al">
          <text:span text:style-name="nadrukvet">Huisbezoek</text:span>
        </text:p>
          <text:p text:style-name="al"/>
          <text:list text:style-name="id1-3-2-4-129">
            <text:list-item text:style-override="id1-3-2-4-129-1">
              <text:number>•</text:number>
              <text:p text:style-name="al">Wees bewust dat de persoon die meerdere keren VOW is geweest, niet (meer) op het adres woont, maar inmiddels is weggegaan.</text:p>
            </text:list-item>
          </text:list>
          <text:p text:style-name="al">
          <text:span text:style-name="nadrukvet">Artikel 8 Samenwoners</text:span>
        </text:p>
          <text:p text:style-name="al">Bij dit signaaltype gaat het om adressen waarop meerdere personen staan ingeschreven met bovendien een opvallende samenstelling. Het kan hier bijvoorbeeld gaan om pensions en studentenhuizen, maar ook om adressen waar een gezin staat ingeschreven plús één of meerdere personen zonder duidelijke relatie. Uit praktijkervaring van gemeenten blijkt dat deze extra personen daar soms feitelijk niet (meer) wonen.</text:p>
          <text:p text:style-name="al">Voor het signaaltype samenwoners worden adressen geselecteerd waar 5 of meer 'entiteiten' (personen die volgens de BRP eerste graad familie zijn, behoren tot dezelfde entiteit) staan ingeschreven.</text:p>
          <text:p text:style-name="al"/>
          <text:p text:style-name="al">
          <text:span text:style-name="nadrukvet">Signaalspecifieke instructie voor het adresonderzoek</text:span>
        </text:p>
          <text:p text:style-name="al"/>
          <text:p text:style-name="al">
          <text:span text:style-name="nadrukcur">Vooronderzoek</text:span>
        </text:p>
          <text:p text:style-name="al">Beoordeel de actuele inschrijvingen op het adres in kwestie. Bekijk bijvoorbeeld:</text:p>
          <text:p text:style-name="al"/>
          <text:list text:style-name="id1-3-2-4-139">
            <text:list-item text:style-override="id1-3-2-4-139-1">
              <text:number>•</text:number>
              <text:p text:style-name="al">De gezinssamenstelling in combinatie met de andere entiteiten op het adres; zie je vreemde leeftijdsverschillen tussen de diverse bewoners?</text:p>
            </text:list-item>
            <text:list-item text:style-override="id1-3-2-4-139-2">
              <text:number>•</text:number>
              <text:p text:style-name="al">Het aantal inschrijvingen in combinatie met het aantal m2 en het aantal kamers;</text:p>
            </text:list-item>
            <text:list-item text:style-override="id1-3-2-4-139-3">
              <text:number>•</text:number>
              <text:p text:style-name="al">De historische inschrijvingen op het adres; is hier sprake van een terugkerend patroon van opvallende samenstellingen.</text:p>
            </text:list-item>
          </text:list>
          <text:p text:style-name="al">
          <text:span text:style-name="nadrukvet">Artikel 9 Behandeling risicosignalen</text:span>
        </text:p>
          <text:p text:style-name="al">Er wordt vooronderzoek gepleegd op het adres of het risicosignaal van toepassing is. Is het betreffende risicosignaal van toepassing, dan wordt de procedure adresonderzoek gevolgd. Blijkt het risicosignaal foutief of is er een geldige verklaring voor de afwijking in de BRP, dan wordt een notitie geplaatst op het betreffende adres in de BRP om deze afwijking te verklaren. Dit voorkomt onnodig onderzoek in de toekom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8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11 van de Wet basisregistratie personen]|[1.0:c:BWBR0033715&amp;artikel=1.11&amp;g=2023-10-01</meta:user-defined>
    <meta:user-defined meta:name="DC.source">artikel 7 van de Regeling basisregistratie personen]|[1.0:c:BWBR0034327&amp;artikel=7&amp;g=2023-10-01</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4 van de Algemene wet bestuursrecht]|[1.0:c:BWBR0005537&amp;artikel=4%3A84&amp;g=2023-08-01</meta:user-defined>
    <meta:user-defined meta:name="OVERHEIDop.referentienummer">47584-2023</meta:user-defined>
    <meta:user-defined meta:name="DCTERMS.alternative">Beleidsregels Adresonderzoek gemeente Maashorst</meta:user-defined>
    <dc:language>nl</dc:language>
    <meta:user-defined meta:name="OVERHEIDop.locatietype/OVERHEIDop.gebiedsmarkering">Gemeente</meta:user-defined>
    <meta:user-defined meta:name="DC.title">Beleidsregels adresonderzoek BRP</meta:user-defined>
    <meta:user-defined meta:name="DCTERMS.W3CDTF/DCTERMS.available">2023-11-21</meta:user-defined>
    <meta:user-defined meta:name="DCTERMS.W3CDTF/OVERHEIDop.jaargang">2023</meta:user-defined>
    <meta:user-defined meta:name="OVERHEIDop.publicationIssue">494844</meta:user-defined>
    <meta:user-defined meta:name="OVERHEIDop.betreftRegeling">CVDR703831_1</meta:user-defined>
    <meta:user-defined meta:name="xs:date/OVERHEIDop.startdatum">2023-11-22</meta:user-defined>
    <meta:user-defined meta:name="OVERHEIDop.GmbID/DC.identifier">gmb-2023-494844</meta:user-defined>
    <meta:user-defined meta:name="OVERHEIDop.versieInformatie"/>
  </office:meta>
</office:document-meta>
</file>