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arten Harpertszoon Trompstraat 24-H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24-H 1056JA Amsterdam</text:p>
            <text:p text:style-name="common-al">Omschrijving: maken van een constructieve doorbraak in de kelder en het verhogen van de begane grondvloer en het plaatsen van nieuwe kozijnen in beide ...</text:p>
            <text:p text:style-name="common-al">Verzonden naar aanvrager op: 16-11-2023</text:p>
            <text:p text:style-name="common-al">Zaaknummer: Z2023-W003204</text:p>
            <text:p text:style-name="common-al">OLO nummer: 79717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2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204</meta:user-defined>
    <meta:user-defined meta:name="DCTERMS.abstract">maken van een constructieve doorbraak in de kelder en het verhogen van de begane grondvloer en het plaatsen van nieuwe kozijnen in beide ...</meta:user-defined>
    <dc:language>nl</dc:language>
    <meta:user-defined meta:name="OVERHEIDop.locatietype/OVERHEIDop.gebiedsmarkering">Punt</meta:user-defined>
    <meta:user-defined meta:name="DC.title">Verlenging beslistermijn omgevingsvergunning Maarten Harpertszoon Trompstraat 24-H 1056JA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28</meta:user-defined>
    <meta:user-defined meta:name="OVERHEIDop.GmbID/DC.identifier">gmb-2023-494828</meta:user-defined>
    <meta:user-defined meta:name="OVERHEIDop.versieInformatie"/>
  </office:meta>
</office:document-meta>
</file>