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vier dakramen op de tweede etage/zolder, Park 11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vier dakramen op de tweede etage/zolder</text:p>
            <text:p text:style-name="common-al">Locatie: Park 11 Nuenen</text:p>
            <text:p text:style-name="common-al">Ontvangen op: 15-11-2023</text:p>
            <text:p text:style-name="common-al">Zaaknummer: 08201907177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94827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827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827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907177</meta:user-defined>
    <meta:user-defined meta:name="DCTERMS.abstract">het plaatsen van vier dakramen op de tweede etage/zolder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plaatsen van vier dakramen op de tweede etage/zolder, Park 11 Nuenen: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827</meta:user-defined>
    <meta:user-defined meta:name="OVERHEIDop.GmbID/DC.identifier">gmb-2023-494827</meta:user-defined>
    <meta:user-defined meta:name="OVERHEIDop.versieInformatie"/>
  </office:meta>
</office:document-meta>
</file>