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Rectificatie) het verbouwen van 2 appartementen naar 4 appartementen, Nieuwstraat 102 - 124 7411LP Deventer, [DVT00E12025] Deventer E 120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558</text:p>
            <text:p text:style-name="common-al">
            <text:span text:style-name="nadrukvet">Ingekomen:</text:span> 10-11-2023</text:p>
            <text:p text:style-name="common-al">
            <text:span text:style-name="nadrukvet">Locatie:</text:span> Nieuwstraat 102 - 124  7411LP Deventer,  [DVT00E12025] Deventer E 12025 </text:p>
            <text:p text:style-name="common-al">
            <text:span text:style-name="nadrukvet">Projectomschrijving:</text:span> (Rectificatie) het verbouwen van 2 appartementen naar 4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480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80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58</meta:user-defined>
    <meta:user-defined meta:name="DCTERMS.abstract">(Rectificatie) het verbouwen van 2 appartementen naar 4 appartementen</meta:user-defined>
    <dc:language>nl</dc:language>
    <meta:user-defined meta:name="OVERHEIDop.locatietype/OVERHEIDop.gebiedsmarkering">Punt</meta:user-defined>
    <meta:user-defined meta:name="DC.title">Aanvraag omgevingsvergunning,(Rectificatie) het verbouwen van 2 appartementen naar 4 appartementen, Nieuwstraat 102 - 124 7411LP Deventer, [DVT00E12025] Deventer E 12025</meta:user-defined>
    <meta:user-defined meta:name="DCTERMS.W3CDTF/DCTERMS.available">2023-11-20</meta:user-defined>
    <meta:user-defined meta:name="DCTERMS.W3CDTF/OVERHEIDop.jaargang">2023</meta:user-defined>
    <meta:user-defined meta:name="OVERHEIDop.publicationIssue">494802</meta:user-defined>
    <meta:user-defined meta:name="OVERHEIDop.GmbID/DC.identifier">gmb-2023-494802</meta:user-defined>
    <meta:user-defined meta:name="OVERHEIDop.versieInformatie"/>
  </office:meta>
</office:document-meta>
</file>