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chandelo (sectie L 1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chandelo (sectie L 198) te Velden</text:span>
          </text:p>
            <text:p text:style-name="common-al">Voor het tijdelijk (10 jaar) plaatsen van 20 woonunits ten behoeve van de huisvesting van 40 werknemers</text:p>
            <text:p text:style-name="common-al">Verzonden op 16 november 2023</text:p>
            <text:p text:style-name="common-al">Kenmerk 2023-0290</text:p>
            <text:p text:style-name="common-al"/>
            <text:p text:style-name="common-al">
            <text:span text:style-name="nadrukvet">
              <text:span text:style-name="nadrukvet">Inzage</text:span>
            </text:span>
          </text:p>
            <text:p text:style-name="common-al">Het besluit en de bijbehorende bescheiden kunnen gedurende de komende 6 weken met ingang van 21 november 2023 tot en met 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79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9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reguliere voorbereidingsprocedure  - Schandelo (sectie L 198) te Velden</meta:user-defined>
    <meta:user-defined meta:name="DCTERMS.W3CDTF/DCTERMS.available">2023-11-20</meta:user-defined>
    <meta:user-defined meta:name="DCTERMS.W3CDTF/OVERHEIDop.jaargang">2023</meta:user-defined>
    <meta:user-defined meta:name="OVERHEIDop.publicationIssue">494796</meta:user-defined>
    <meta:user-defined meta:name="OVERHEIDop.GmbID/DC.identifier">gmb-2023-494796</meta:user-defined>
    <meta:user-defined meta:name="OVERHEIDop.versieInformatie"/>
  </office:meta>
</office:document-meta>
</file>