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stelling bestemmingsplan ‘Boslaan-Zuid 13’ en besluit hogere grenswaarde geluid ‘Boslaan-Zuid 13’</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een publicatie plaatsgevonden over de vaststelling van het bestemmingsplan ‘Boslaan-Zuid 13’. In die bekendmaking is abusievelijk niet het besluit tot het vaststellen van een hogere grenswaarde opgenomen. Met deze rectificatie wordt dit hersteld. </text:p>
            <text:p text:style-name="common-al">
            <text:span text:style-name="nadrukvet">Vaststelling bestemmingsplan ‘Boslaan-Zuid 13’</text:span>
          </text:p>
            <text:p text:style-name="common-al">Burgemeester en wethouders maken op grond van artikel 3.8, derde lid Wro bekend dat de gemeenteraad op 30 oktober 2023 het bestemmingsplan ‘Boslaan-Zuid 13’ heeft vastgesteld. Dit bestemmingsplan heeft betrekking op de percelen kadastraal bekend als gemeente Best, sectie L, nummers 901 en 902, gelegen aan de Boslaan-Zuid 13. </text:p>
            <text:p text:style-name="common-al">Het vastgestelde bestemmingsplan kan, met de bijbehorende stukken, vanaf 22 november 2023 tijdens de openingsuren worden ingezien bij de receptie van het gemeentehuis, Dorpsplein 2 te Best. Tevens is het bestemmingsplan digitaal beschikbaar via <text:span text:style-name="nadrukondlijn">www.ruimtelijkeplannen.nl/web-roo/roo/bestemmingsplannen?planidn=NL.IMRO.0753.bpBoslaanZuid13-VG01</text:span></text:p>
            <text:p text:style-name="common-al">Van 23 november 2023 tot en met 3 januari 2024 kan tegen het besluit tot vaststelling van het bestemmingsplan, beroep bij de Afdeling bestuursrechtspraak van de Raad van State worden ingesteld door:  -een ieder, die tijdig een zienswijze heeft ingediend tegen het ontwerp bestemmingsplan;  -belanghebbenden.</text:p>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text:a xlink:href="http://loket.rechtspraak.nl/bestuursrecht" xlink:type="simple">http://loket.rechtspraak.nl/bestuursrecht</text:a> worden ingediend. Hiervoor moet u wel beschikken over een elektronische handtekening (DigiD). Kijk op de genoemde website voor de precieze voorwaarden. </text:p>
            <text:p text:style-name="common-al">
            <text:span text:style-name="nadrukcur">
              <text:span text:style-name="nadrukvet">Besluit hogere grenswaarde geluid ‘Boslaan-Zuid 13’</text:span>
            </text:span>
          </text:p>
            <text:p text:style-name="common-al">
            <text:span text:style-name="nadrukcur">Op 12 oktober hebben burgemeester en wethouders besloten tot het vaststellen van een hogere grenswaarde voor de ten hoogste toelaatbare geluidsbelasting. Het besluit is niet gewijzigd ten opzichte van het ontwerpbesluit. Tegen het besluit kunnen belanghebbenden in beroep gaan. </text:span>
          </text:p>
            <text:p text:style-name="common-al">
            <text:span text:style-name="nadrukcur">Heeft u vragen over het besluit hogere grenswaarde neemt u dan contact op met de vakgroep Omgevingszaken via telefoonnummer 14 0499.</text:span>
          </text:p>
            <text:p text:style-name="common-al">
            <text:span text:style-name="nadrukcur">Best, 21 november 2023</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479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9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9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BoslaanZuid13-VG01</meta:user-defined>
    <meta:user-defined meta:name="OVERHEIDop.Plansoort/OVERHEIDop.plansoort">bestemmings- of omgevingsplan</meta:user-defined>
    <dc:language>nl</dc:language>
    <meta:user-defined meta:name="OVERHEIDop.locatietype/OVERHEIDop.gebiedsmarkering">Gemeente</meta:user-defined>
    <meta:user-defined meta:name="DC.title">Rectificatie vaststelling bestemmingsplan ‘Boslaan-Zuid 13’ en besluit hogere grenswaarde geluid ‘Boslaan-Zuid 13’</meta:user-defined>
    <meta:user-defined meta:name="DCTERMS.W3CDTF/DCTERMS.available">2023-11-21</meta:user-defined>
    <meta:user-defined meta:name="DCTERMS.W3CDTF/OVERHEIDop.jaargang">2023</meta:user-defined>
    <meta:user-defined meta:name="OVERHEIDop.publicationIssue">494791</meta:user-defined>
    <meta:user-defined meta:name="OVERHEIDop.GmbID/DC.identifier">gmb-2023-494791</meta:user-defined>
    <meta:user-defined meta:name="OVERHEIDop.versieInformatie"/>
  </office:meta>
</office:document-meta>
</file>