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et dak en plaatsen aanbouw aan de Beemstraat 10 in Nieuwaal. Zaaknummer: ODR2312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1-2023 een omgevingsvergunning voor het vervangen van het dak en plaatsen aanbouw op het adres Beemstraat 10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47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84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het dak en plaatsen aanbouw aan de Beemstraat 10 in Nieuwaal. Zaaknummer: ODR2312844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790</meta:user-defined>
    <meta:user-defined meta:name="OVERHEIDop.GmbID/DC.identifier">gmb-2023-494790</meta:user-defined>
    <meta:user-defined meta:name="OVERHEIDop.versieInformatie"/>
  </office:meta>
</office:document-meta>
</file>