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schuur aan de Leuvensveldseweg 1b in Brakel. Zaaknummer: ODR2311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11-2023 een omgevingsvergunning voor het uitbreiden van een schuur op het adres Leuvensveldseweg 1b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478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05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breiden van een schuur aan de Leuvensveldseweg 1b in Brakel. Zaaknummer: ODR2311055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788</meta:user-defined>
    <meta:user-defined meta:name="OVERHEIDop.GmbID/DC.identifier">gmb-2023-494788</meta:user-defined>
    <meta:user-defined meta:name="OVERHEIDop.versieInformatie"/>
  </office:meta>
</office:document-meta>
</file>