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tijdelijke units voor een periode van 5 jaar aan De Korterak, kadastraal bekend BKL08 sectie N nummer 2207 in Brakel. Zaaknummer: ODR2313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1-2023 een omgevingsvergunning voor het plaatsen van tijdelijke units voor een periode van 5 jaar op het adres De Korterak, kadastraal bekend BKL08 sectie N nummer 220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7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02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tijdelijke units voor een periode van 5 jaar aan De Korterak, kadastraal bekend BKL08 sectie N nummer 2207 in Brakel. Zaaknummer: ODR2313024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83</meta:user-defined>
    <meta:user-defined meta:name="OVERHEIDop.GmbID/DC.identifier">gmb-2023-494783</meta:user-defined>
    <meta:user-defined meta:name="OVERHEIDop.versieInformatie"/>
  </office:meta>
</office:document-meta>
</file>