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ong, 4463AC Goes - Aanvraag omgevingsvergunning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november 2023 een aanvraag hebben ontvangen voor een omgevingsvergunning op de locatie Houtkade ong, 4463AC Goes. De aanvraag is geregistreerd onder zaaknummer Z2023-00001618. De aanvraag betreft:</text:p>
            <text:p text:style-name="common-al">het bouwen van een nieuw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477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7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7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618</meta:user-defined>
    <meta:user-defined meta:name="DCTERMS.abstract">Houtkade ong, 4463AC Goes - Aanvraag omgevingsvergunning voor het bouwen van een nieuwe woning</meta:user-defined>
    <dc:language>nl</dc:language>
    <meta:user-defined meta:name="OVERHEIDop.locatietype/OVERHEIDop.gebiedsmarkering">Punt</meta:user-defined>
    <meta:user-defined meta:name="DC.title">Houtkade ong, 4463AC Goes - Aanvraag omgevingsvergunning voor het bouwen van een nieuwe woning</meta:user-defined>
    <meta:user-defined meta:name="DCTERMS.W3CDTF/DCTERMS.available">2023-11-20</meta:user-defined>
    <meta:user-defined meta:name="DCTERMS.W3CDTF/OVERHEIDop.jaargang">2023</meta:user-defined>
    <meta:user-defined meta:name="OVERHEIDop.publicationIssue">494778</meta:user-defined>
    <meta:user-defined meta:name="OVERHEIDop.GmbID/DC.identifier">gmb-2023-494778</meta:user-defined>
    <meta:user-defined meta:name="OVERHEIDop.versieInformatie"/>
  </office:meta>
</office:document-meta>
</file>