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een raam- en deurkozijn aan de Oranjestraat 1 in Aalst. Zaaknummer: ODR2311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1-2023 een omgevingsvergunning voor het vervangen van een raam- en deurkozijn op het adres Oranjestraat 1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477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52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vangen van een raam- en deurkozijn aan de Oranjestraat 1 in Aalst. Zaaknummer: ODR2311529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775</meta:user-defined>
    <meta:user-defined meta:name="OVERHEIDop.GmbID/DC.identifier">gmb-2023-494775</meta:user-defined>
    <meta:user-defined meta:name="OVERHEIDop.versieInformatie"/>
  </office:meta>
</office:document-meta>
</file>