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text:list-style style:name="id1-3-2-5-7-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besluit Omgevingsdienst regio Arnhem – gemeente Lingewaard 2024</text:p>
      <text:section text:name="regeling_id1-3-2" text:style-name="regeling">
        <text:section text:name="aanhef_id1-3-2-1" text:style-name="aanhef">
          <text:section text:name="preambule_id1-3-2-1-1" text:style-name="preambule">
            <text:p text:style-name="al">Het college van burgemeester en wethouders en de burgemeester, ieder voor zover het hun bevoegdheden betreft, hebben op 7 november 2023 het Algemeen mandaatbesluit Omgevingsdienst regio Arnhem - gemeente Lingewaard 2024 vastgesteld.</text:p>
            <text:p text:style-name="al"/>
            <text:p text:style-name="al">Het college van burgemeester en wethouders, respectievelijk de burgemeester van de gemeente Lingewaard, ieder voor zover het hun bevoegdheden betreft;</text:p>
            <text:p text:style-name="al"/>
            <text:p text:style-name="al">Gelet op:</text:p>
            <text:list text:style-name="id1-3-2-1-1-6">
              <text:list-item text:style-override="id1-3-2-1-1-6-1">
                <text:number>-</text:number>
                <text:p text:style-name="al">de Gemeenschappelijke regeling Omgevingsdienst regio Arnhem;</text:p>
              </text:list-item>
              <text:list-item text:style-override="id1-3-2-1-1-6-2">
                <text:number>-</text:number>
                <text:p text:style-name="al">afdeling 10.1.1 van de Algemene wet bestuursrecht;</text:p>
              </text:list-item>
              <text:list-item text:style-override="id1-3-2-1-1-6-3">
                <text:number>-</text:number>
                <text:p text:style-name="al">de Gemeentewet;</text:p>
              </text:list-item>
              <text:list-item text:style-override="id1-3-2-1-1-6-4">
                <text:number>-</text:number>
                <text:p text:style-name="al">titel 3 van Boek 3 van het Burgerlijk Wetboek;</text:p>
              </text:list-item>
            </text:list>
            <text:p text:style-name="al">Overwegende dat:</text:p>
            <text:list text:style-name="id1-3-2-1-1-8">
              <text:list-item text:style-override="id1-3-2-1-1-8-1">
                <text:number>-</text:number>
                <text:p text:style-name="al">het om redenen van doelmatigheid wenselijk is de uitoefening van zijn daarvoor in aanmerking komende bevoegdheden, behorende tot de bij de Omgevingsdienst regio Arnhem ondergebrachte taken als bedoeld in de Gemeenschappelijke regeling, de tussen de gemeente Lingewaard en het openbaar lichaam de ODRA afgesloten dienstverleningsovereenkomsten en de op basis van de Producten- en dienstencatalogus en werkprogramma’s afgesloten werkafspraken, op te dragen aan de directeur van de Omgevingsdienst regio Arnhe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Lingewaard;</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5">
                <text:number>e.</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6">
                <text:number>f.</text:number>
                <text:p text:style-name="al">Mandaatregister: het als bijlage bij dit mandaatbesluit behorende overzicht, waarop het bestuursorgaan heeft aangekruist welke (categorieën van) bevoegdheden zijn gemandateerd;</text:p>
              </text:list-item>
              <text:list-item text:style-override="id1-3-2-2-1-3-7">
                <text:number>g.</text:number>
                <text:p text:style-name="al">Omgevingsdienst: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het mandaatregister, welke als bijlage bij dit algemeen mandaatbesluit hoort.</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list text:style-name="id1-3-2-2-5-6-3">
                  <text:list-item text:style-override="id1-3-2-2-5-6-3-1">
                    <text:number>a.</text:number>
                    <text:p text:style-name="al">Indien zich naar het oordeel van de directeur één of meer van de navolgende gevallen voordoet, overlegt de directeur de zaak met het betrokken bestuursorgaan alvorens een besluit te nemen: </text:p>
                    <text:list text:style-name="id1-3-2-2-5-6-3-1-3">
                      <text:list-item text:style-override="id1-3-2-2-5-6-3-1-3-1">
                        <text:number>I.</text:number>
                        <text:p text:style-name="al">de te nemen beslissing wijkt af van bestaand beleid, richtlijnen of voorschriften; </text:p>
                      </text:list-item>
                      <text:list-item text:style-override="id1-3-2-2-5-6-3-1-3-2">
                        <text:number>II.</text:number>
                        <text:p text:style-name="al">uit de te nemen beslissing kunnen niet voorziene financiële of andere belangrijke consequenties voortvloeien; </text:p>
                      </text:list-item>
                      <text:list-item text:style-override="id1-3-2-2-5-6-3-1-3-3">
                        <text:number>I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activiteiten; </text:p>
                      </text:list-item>
                      <text:list-item text:style-override="id1-3-2-2-5-6-3-1-3-4">
                        <text:number>IV.</text:number>
                        <text:p text:style-name="al">het betreft een stuk, gericht aan de Kroon, ministers, staatssecretarissen, de Nationale ombudsman, de commissaris van de Koning en gedeputeerde staten, dat geen routinematig karakter heeft. </text:p>
                      </text:list-item>
                    </text:list>
                  </text:list-item>
                </text:list>
              </text:list-item>
              <text:list-item text:style-override="id1-3-2-2-5-7">
                <text:number>6.</text:number>
                <text:p text:style-name="al">Indien een besluit op bezwaar betreft, is geen mandaat verleend aan de functionaris die het primaire besluit heeft genomen. </text:p>
              </text:list-item>
              <text:list-item text:style-override="id1-3-2-2-5-8">
                <text:number>7.</text:number>
                <text:p text:style-name="al">Indien sprake is van ondermandatering, is de directeur gehouden geldende instructies onverwijld aan de betreffende ondergemandateerden door te geven, onverminderd de bevoegdheid van het bestuursorgaan dit zelf te doen. </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Lingewaard / de Burgermeester van de gemeente Lingewaard, R. M. Vlaander, directeur omgevingsdienst Regio Arnhem”.</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na bekendmaking, in werking op 1 januari 2024 of op een later moment indien de bekendmaking later plaatsvindt. </text:p>
              </text:list-item>
              <text:list-item text:style-override="id1-3-2-2-8-3">
                <text:number>2.</text:number>
                <text:p text:style-name="al">Het bestuursorgaan draagt zorg voor de bekendmaking en de registratie van dit besluit.</text:p>
              </text:list-item>
              <text:list-item text:style-override="id1-3-2-2-8-4">
                <text:number>3.</text:number>
                <text:p text:style-name="al">Met ingang van de inwerkingtreding van dit besluit worden alle eerder genomen besluiten waarin algemeen mandaat wordt verleend aan de directeur ingetrokken zijnde het vastgestelde Algemeen mandaatbesluit Omgevingsdienst Regio Arnhem – Gemeente Lingewaard 2020, vastgesteld op 17 december 2019. Met dien verstande dat besluiten door de directeur namens het college van Burgermeester en Wethouders en/of de Burgermeester van de gemeente Lingewaard genomen besluiten op basis van het Algemeen mandaatbesluit Omgevingsdienst Regio Arnhem – Gemeente Lingewaard 2020, 17 december 2019 van kracht blijven. En met dien verstande dat de eerder genomen besluiten waarin algemeen mandaat wordt verleend van kracht blijven indien het overgangsrecht van de Omgevingswet dat vereist.</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Algemeen mandaatbesluit Omgevingsdienst regio Arnhem–gemeente Lingewaard 2024. </text:p>
          </text:section>
        </text:section>
        <text:section text:name="regeling-sluiting_id1-3-2-3" text:style-name="regeling-sluiting">
          <text:section text:name="ondertekening_id1-3-2-3-1">
            <text:p><text:span text:style-name="functie">Aldus besloten op 7 november te Bemmel,</text:span></text:p>
            <text:p><text:span text:style-name="functie"/></text:p>
          </text:section>
          <text:section text:name="ondertekening_id1-3-2-3-2">
            <text:p><text:span text:style-name="functie"/></text:p>
            <text:p><text:span text:style-name="functie">Burgemeester en wethouders van de gemeente Lingewaard, </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p><text:span text:style-name="functie"/></text:p>
          </text:section>
          <text:section text:name="ondertekening_id1-3-2-3-5">
            <text:p><text:span text:style-name="functie"/></text:p>
            <text:p><text:span text:style-name="functie">De burgemeester van gemeente Lingewaard</text:span></text:p>
            <text:p><text:span text:style-name="functie">dr. P.T.A.M. Kalfs</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span text:style-name="nadrukvet">TOELICHTING</text:span>
          </text:p>
          <text:p text:style-name="al">
          <text:span text:style-name="nadrukvet">bij het Algemeen mandaatbesluit Omgevingsdienst regio Arnhem – gemeente Lingewaard 2024</text:spa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4-57">
            <text:list-item text:style-override="id1-3-2-4-57-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list-item>
            <text:list-item text:style-override="id1-3-2-4-57-2">
              <text:number>•</text:number>
              <text:p text:style-name="al">
              <text:span text:style-name="nadrukcur">Takenpakket </text:span>
            </text:p>
              <text:p text:style-name="al">Het werkprogramma blijft in de basis leidend, wat betreft de omvang van het takenpakket van de omgevingsdienst. Louter de grondslag voor het doen uitvoeren van de taken is gelegen in het mandaat. </text:p>
            </text:list-item>
            <text:list-item text:style-override="id1-3-2-4-57-3">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section>
        <text:section text:name="bijlage_id1-3-2-5" text:style-name="bijlage">
          <text:p text:style-name="bijlage_top"/>
          <text:p text:style-name="hoofdstuk_kop"><text:span text:style-name="label"/> <text:span text:style-name="nr"/> Bijlage: Mandaatregister </text:p>
          <text:p text:style-name="al"/>
          <text:p text:style-name="al">
          <text:span text:style-name="nadrukvet">bij het Algemeen mandaatbesluit Omgevingsdienst regio Arnhem – gemeente Lingewaard 2024</text:span>
        </text:p>
          <text:p text:style-name="al"/>
          <text:p text:style-name="al">In onderstaand overzicht is met een ‘X’ in de kolom ‘Mandaat’ aangegeven welke bevoegdheden het college van burgemeester en wethouders en/of van de burgermeester van de gemeente Lingewaard heeft gemandateerd aan de directeur van de Omgevingsdienst Regio Arnhem, waarbij een ‘X’ betekent dat de betreffende bevoegdheid is gemandateerd. In de kolom ‘begrenzing’ is, indien van toepassing, vermeld tot welke omvang de gemandateerde bevoegdheid is begrensd.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list text:style-name="id1-3-2-5-7-1-8-4-2-2">
                    <text:list-item text:style-override="id1-3-2-5-7-1-8-4-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5-7-1-8-4-2-2-2">
                      <text:number>b.</text:number>
                      <text:p text:style-name="table_al"> het behandelen van klachten over de naleving van het bepaalde bij of krachtens de Ow, en </text:p>
                    </text:list-item>
                    <text:list-item text:style-override="id1-3-2-5-7-1-8-4-2-2-3">
                      <text:number>c.</text:number>
                      <text:p text:style-name="table_al"> 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hfst. 5)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Ow.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able:table-cell table:style-name="cell_frame_all" table:number-rows-spanned="1" table:number-columns-spanned="1">
                  <text:p text:style-name="table_al">Artikel 18.6 en 18.7 Ow jo hoofdstuk 5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 </text:p>
                </table:table-cell>
                <table:table-cell table:style-name="cell_frame_all" table:number-rows-spanned="1" table:number-columns-spanned="1">
                  <text:p text:style-name="table_al">O.a. §10.8.1 Omgevingsbesluit,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op bezwaar,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emen van besluiten op grond van de algemene plaatselijke verordening als het gaat om bepalingen omtrent reclame, in-en uitritten (uitwegen) en houtopst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e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esluiten op grond van de Verordening straatnaamgeving en huisnumm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erordening van de gemeenteraad van de gemeente</text:p>
                  <text:p text:style-name="table_al">Lingewaard houdende regels omtrent subsidie</text:p>
                  <text:p text:style-name="table_al">Subsidieverordening monumenten en cultuurhistorische</text:p>
                  <text:p text:style-name="table_al">waarden Lingewaard 2015 (toekennen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477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7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7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Gemeenschappelijke regeling Omgevingsdienst regio Arnhem]|[https://lokaleregelgeving.overheid.nl/CVDR607918/4</meta:user-defined>
    <meta:user-defined meta:name="DC.source">afdeling 10.1.1 van de Algemene wet bestuursrecht]|[1.0:c:BWBR0005537&amp;afdeling=10.1.1&amp;g=2023-08-01</meta:user-defined>
    <meta:user-defined meta:name="DC.source">Gemeentewet]|[1.0:c:BWBR0005416&amp;g=2023-04-01</meta:user-defined>
    <meta:user-defined meta:name="DC.source">titel 3 van Boek 3 van het Burgerlijk Wetboek]|[1.0:c:BWBR0005291&amp;titeldeel=3&amp;g=2023-06-25</meta:user-defined>
    <meta:user-defined meta:name="DCTERMS.alternative">Algemeen mandaatbesluit Omgevingsdienst regio Arnhem–gemeente Lingewaard 2024</meta:user-defined>
    <dc:language>nl</dc:language>
    <meta:user-defined meta:name="OVERHEIDop.locatietype/OVERHEIDop.gebiedsmarkering">Gemeente</meta:user-defined>
    <meta:user-defined meta:name="DC.title">Algemeen mandaatbesluit Omgevingsdienst regio Arnhem – gemeente Lingewaard 2024</meta:user-defined>
    <meta:user-defined meta:name="DCTERMS.W3CDTF/DCTERMS.available">2023-11-20</meta:user-defined>
    <meta:user-defined meta:name="DCTERMS.W3CDTF/OVERHEIDop.jaargang">2023</meta:user-defined>
    <meta:user-defined meta:name="OVERHEIDop.publicationIssue">494774</meta:user-defined>
    <meta:user-defined meta:name="OVERHEIDop.betreftRegeling">CVDR703822_1</meta:user-defined>
    <meta:user-defined meta:name="OVERHEIDop.GmbID/DC.identifier">gmb-2023-494774</meta:user-defined>
    <meta:user-defined meta:name="xs:date/OVERHEIDop.startdatum">2024-01-01</meta:user-defined>
    <meta:user-defined meta:name="OVERHEIDop.versieInformatie"/>
  </office:meta>
</office:document-meta>
</file>