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 2e Moordrechtse Tiendeweg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januari 2023 een aanvraag voor een omgevingsvergunning ontvangen. Dit betreft het bouwen van een open schuilstalachter de 2e Moordrechtse Tiendeweg 10 in Gouda. De aanvraag is geregistreerd onder kenmerk 202303100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477</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7</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77</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achter 2e Moordrechtse Tiendeweg 10 in Gouda</meta:user-defined>
    <meta:user-defined meta:name="DCTERMS.W3CDTF/DCTERMS.available">2023-02-03</meta:user-defined>
    <meta:user-defined meta:name="DCTERMS.W3CDTF/OVERHEIDop.jaargang">2023</meta:user-defined>
    <meta:user-defined meta:name="OVERHEIDop.publicationIssue">49477</meta:user-defined>
    <meta:user-defined meta:name="OVERHEIDop.GmbID/DC.identifier">gmb-2023-49477</meta:user-defined>
    <meta:user-defined meta:name="OVERHEIDop.versieInformatie"/>
  </office:meta>
</office:document-meta>
</file>