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2-1-1">
      <text:list-level-style-bullet text:bullet-char="–" text:level="1">
        <style:list-level-properties text:min-label-width="10mm"/>
      </text:list-level-style-bullet>
    </text:list-style>
    <text:list-style style:name="id1-3-2-2-1-4-1-4-2-1-1-1">
      <text:list-level-style-bullet text:bullet-char="–" text:level="1">
        <style:list-level-properties text:min-label-width="10mm"/>
      </text:list-level-style-bullet>
    </text:list-style>
    <text:list-style style:name="id1-3-2-2-1-4-1-4-2-2-2">
      <text:list-level-style-bullet text:bullet-char="–" text:level="1">
        <style:list-level-properties text:min-label-width="10mm"/>
      </text:list-level-style-bullet>
    </text:list-style>
    <text:list-style style:name="id1-3-2-2-1-4-1-4-2-2-2-1">
      <text:list-level-style-bullet text:bullet-char="–" text:level="1">
        <style:list-level-properties text:min-label-width="10mm"/>
      </text:list-level-style-bullet>
    </text:list-style>
    <text:list-style style:name="id1-3-2-2-1-4-1-4-3-1-1">
      <text:list-level-style-bullet text:bullet-char="–" text:level="1">
        <style:list-level-properties text:min-label-width="10mm"/>
      </text:list-level-style-bullet>
    </text:list-style>
    <text:list-style style:name="id1-3-2-2-1-4-1-4-3-1-1-1">
      <text:list-level-style-bullet text:bullet-char="–" text:level="1">
        <style:list-level-properties text:min-label-width="10mm"/>
      </text:list-level-style-bullet>
    </text:list-style>
    <text:list-style style:name="id1-3-2-2-1-4-1-4-4-1-1">
      <text:list-level-style-bullet text:bullet-char="–" text:level="1">
        <style:list-level-properties text:min-label-width="10mm"/>
      </text:list-level-style-bullet>
    </text:list-style>
    <text:list-style style:name="id1-3-2-2-1-4-1-4-4-1-1-1">
      <text:list-level-style-bullet text:bullet-char="–" text:level="1">
        <style:list-level-properties text:min-label-width="10mm"/>
      </text:list-level-style-bullet>
    </text:list-style>
    <text:list-style style:name="id1-3-2-2-1-4-1-4-4-1-4">
      <text:list-level-style-bullet text:bullet-char="–" text:level="1">
        <style:list-level-properties text:min-label-width="10mm"/>
      </text:list-level-style-bullet>
    </text:list-style>
    <text:list-style style:name="id1-3-2-2-1-4-1-4-4-1-4-1">
      <text:list-level-style-bullet text:bullet-char="–" text:level="1">
        <style:list-level-properties text:min-label-width="10mm"/>
      </text:list-level-style-bullet>
    </text:list-style>
    <text:list-style style:name="id1-3-2-2-1-4-1-4-4-2-3">
      <text:list-level-style-bullet text:bullet-char="–" text:level="1">
        <style:list-level-properties text:min-label-width="10mm"/>
      </text:list-level-style-bullet>
    </text:list-style>
    <text:list-style style:name="id1-3-2-2-1-4-1-4-4-2-3-1">
      <text:list-level-style-bullet text:bullet-char="–" text:level="1">
        <style:list-level-properties text:min-label-width="10mm"/>
      </text:list-level-style-bullet>
    </text:list-style>
    <text:list-style style:name="id1-3-2-2-1-4-1-4-5-1-1">
      <text:list-level-style-bullet text:bullet-char="–" text:level="1">
        <style:list-level-properties text:min-label-width="10mm"/>
      </text:list-level-style-bullet>
    </text:list-style>
    <text:list-style style:name="id1-3-2-2-1-4-1-4-5-1-1-1">
      <text:list-level-style-bullet text:bullet-char="–" text:level="1">
        <style:list-level-properties text:min-label-width="10mm"/>
      </text:list-level-style-bullet>
    </text:list-style>
    <text:list-style style:name="id1-3-2-2-1-4-1-4-5-1-1-2">
      <text:list-level-style-bullet text:bullet-char="–" text:level="1">
        <style:list-level-properties text:min-label-width="10mm"/>
      </text:list-level-style-bullet>
    </text:list-style>
    <text:list-style style:name="id1-3-2-2-1-4-1-4-6-1-1">
      <text:list-level-style-bullet text:bullet-char="–" text:level="1">
        <style:list-level-properties text:min-label-width="10mm"/>
      </text:list-level-style-bullet>
    </text:list-style>
    <text:list-style style:name="id1-3-2-2-1-4-1-4-6-1-1-1">
      <text:list-level-style-bullet text:bullet-char="–" text:level="1">
        <style:list-level-properties text:min-label-width="10mm"/>
      </text:list-level-style-bullet>
    </text:list-style>
    <text:list-style style:name="id1-3-2-2-1-4-1-4-7-1-1">
      <text:list-level-style-bullet text:bullet-char="–" text:level="1">
        <style:list-level-properties text:min-label-width="10mm"/>
      </text:list-level-style-bullet>
    </text:list-style>
    <text:list-style style:name="id1-3-2-2-1-4-1-4-7-1-1-1">
      <text:list-level-style-bullet text:bullet-char="–" text:level="1">
        <style:list-level-properties text:min-label-width="10mm"/>
      </text:list-level-style-bullet>
    </text:list-style>
    <text:list-style style:name="id1-3-2-2-1-4-1-4-19-2-2">
      <text:list-level-style-bullet text:bullet-char="–" text:level="1">
        <style:list-level-properties text:min-label-width="10mm"/>
      </text:list-level-style-bullet>
    </text:list-style>
    <text:list-style style:name="id1-3-2-2-1-4-1-4-19-2-2-1">
      <text:list-level-style-bullet text:bullet-char="–" text:level="1">
        <style:list-level-properties text:min-label-width="10mm"/>
      </text:list-level-style-bullet>
    </text:list-style>
    <text:list-style style:name="id1-3-2-2-1-4-1-4-19-2-2-2">
      <text:list-level-style-bullet text:bullet-char="–" text:level="1">
        <style:list-level-properties text:min-label-width="10mm"/>
      </text:list-level-style-bullet>
    </text:list-style>
    <text:list-style style:name="id1-3-2-2-1-4-1-4-19-2-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4-1">
      <text:list-level-style-bullet text:bullet-char="–" text:level="1">
        <style:list-level-properties text:min-label-width="10mm"/>
      </text:list-level-style-bullet>
    </text:list-style>
    <text:list-style style:name="id1-3-2-4-2-18-4-2">
      <text:list-level-style-bullet text:bullet-char="–" text:level="1">
        <style:list-level-properties text:min-label-width="10mm"/>
      </text:list-level-style-bullet>
    </text:list-style>
    <text:list-style style:name="id1-3-2-4-2-18-4-3">
      <text:list-level-style-bullet text:bullet-char="–" text:level="1">
        <style:list-level-properties text:min-label-width="10mm"/>
      </text:list-level-style-bullet>
    </text:list-style>
    <text:list-style style:name="id1-3-2-4-2-18-4-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Nota Grondprijzenbeleid – grondprijzenoverzicht 2024</text:p>
      <text:section text:name="regeling_id1-3-2" text:style-name="regeling">
        <text:section text:name="aanhef_id1-3-2-1" text:style-name="aanhef">
          <text:section text:name="preambule_id1-3-2-1-1" text:style-name="preambule">
            <text:p text:style-name="al">In de Nota Grondprijzenbeleid 2019 – 2022 is het grondprijzenbeleid voor de gemeente Groningen vastgelegd. Sindsdien zijn de daarin genoemde grondprijzen en uitgangspunten jaarlijks en op onderdelen aangepast op actuele ontwikkelingen in de markt en op eventuele veranderingen in beleid of regelgeving.</text:p>
            <text:p text:style-name="al"/>
            <text:p text:style-name="al">Per 1 januari 2024 is het door het college vastgestelde Grondprijzenoverzicht 2024 van toepassing, met de daarvan deel uitmakende toelichting en uitgangspunten. Voor zover daarvan niet is afgeweken, blijven algemene doelstellingen, kaders en uitgangspunten uit de nota 2019 – 2022 van toepassing. </text:p>
            <text:p text:style-name="al"/>
            <text:p text:style-name="al">Het gemeentelijk grondprijzenbeleid geeft voor de verschillende vastgoed categorieën informatie over de hoogte van de grondprijzen en de systematiek die daarbij gehanteerd wordt. Het grondprijzenbeleid maakt op hoofdlijnen onderscheid tussen;</text:p>
            <text:p text:style-name="al"/>
            <text:list text:style-name="id1-3-2-1-1-7">
              <text:list-item text:style-override="id1-3-2-1-1-7-1">
                <text:number>•</text:number>
                <text:p text:style-name="al">woningbouw</text:p>
              </text:list-item>
              <text:list-item text:style-override="id1-3-2-1-1-7-2">
                <text:number>•</text:number>
                <text:p text:style-name="al">kantoren</text:p>
              </text:list-item>
              <text:list-item text:style-override="id1-3-2-1-1-7-3">
                <text:number>•</text:number>
                <text:p text:style-name="al">bedrijventerreinen</text:p>
              </text:list-item>
              <text:list-item text:style-override="id1-3-2-1-1-7-4">
                <text:number>•</text:number>
                <text:p text:style-name="al">detailhandel en horeca</text:p>
              </text:list-item>
              <text:list-item text:style-override="id1-3-2-1-1-7-5">
                <text:number>•</text:number>
                <text:p text:style-name="al"> overige voorzieningen, waaronder maatschappelijke voorzieningen, specifiek commercieel vastgoed, nutsvoorzieningen en tuingro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Grondprijzenoverzicht 2024 </text:p>
            <text:p text:style-name="al">In onderstaande tabel een overzicht van de grondprijzen in de gemeente Groningen per 1 januari 2024.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
                        <text:span text:style-name="nadrukcur">Woningbouw</text:span>
                      </text:span>
                    </text:p>
                  </table:table-cell>
                  <table:table-cell table:style-name="cell_frame_all" table:number-rows-spanned="1" table:number-columns-spanned="1">
                    <text:p text:style-name="table_al">
                      <text:span text:style-name="nadrukvet">Systematiek</text:span>
                    </text:p>
                  </table:table-cell>
                  <table:table-cell table:style-name="cell_frame_all" table:number-rows-spanned="1" table:number-columns-spanned="1">
                    <text:p text:style-name="table_al">
                      <text:span text:style-name="nadrukvet">Prijs(range) (excl. btw)</text:span>
                    </text:p>
                  </table:table-cell>
                </table:table-row>
                <table:table-row table:style-name="row">
                  <table:table-cell table:style-name="cell_frame_all" table:number-rows-spanned="1" table:number-columns-spanned="1">
                    <text:list text:style-name="id1-3-2-2-1-4-1-4-2-1-1">
                      <text:list-item text:style-override="id1-3-2-2-1-4-1-4-2-1-1-1">
                        <text:number>–</text:number>
                        <text:p text:style-name="table_al">Sociale huur</text:p>
                      </text:list-item>
                    </text:list>
                  </table:table-cell>
                  <table:table-cell table:style-name="cell_frame_all" table:number-rows-spanned="1" table:number-columns-spanned="1">
                    <text:p text:style-name="table_al">Vaste prijs</text:p>
                    <text:list text:style-name="id1-3-2-2-1-4-1-4-2-2-2">
                      <text:list-item text:style-override="id1-3-2-2-1-4-1-4-2-2-2-1">
                        <text:number>–</text:number>
                        <text:p text:style-name="table_al">nabetaling bij uitponding</text:p>
                      </text:list-item>
                    </text:list>
                  </table:table-cell>
                  <table:table-cell table:style-name="cell_frame_all" table:number-rows-spanned="1" table:number-columns-spanned="1">
                    <text:p text:style-name="table_al">€ 18.500,-- voor grondgebonden woningen</text:p>
                    <text:p text:style-name="table_al">€ 17.000,-- voor appartementen</text:p>
                  </table:table-cell>
                </table:table-row>
                <table:table-row table:style-name="row">
                  <table:table-cell table:style-name="cell_frame_all" table:number-rows-spanned="1" table:number-columns-spanned="1">
                    <text:list text:style-name="id1-3-2-2-1-4-1-4-3-1-1">
                      <text:list-item text:style-override="id1-3-2-2-1-4-1-4-3-1-1-1">
                        <text:number>–</text:number>
                        <text:p text:style-name="table_al">Studenteneenheden</text:p>
                      </text:list-item>
                    </text:list>
                  </table:table-cell>
                  <table:table-cell table:style-name="cell_frame_all" table:number-rows-spanned="1" table:number-columns-spanned="1">
                    <text:p text:style-name="table_al">Marktwaarde - residueel</text:p>
                  </table:table-cell>
                  <table:table-cell table:style-name="cell_frame_all" table:number-rows-spanned="1" table:number-columns-spanned="1">
                    <text:p text:style-name="table_al">Vanaf € 300,-- m<text:span text:style-name="sup">2</text:span> GBO</text:p>
                  </table:table-cell>
                </table:table-row>
                <table:table-row table:style-name="row">
                  <table:table-cell table:style-name="cell_frame_all" table:number-rows-spanned="1" table:number-columns-spanned="1">
                    <text:list text:style-name="id1-3-2-2-1-4-1-4-4-1-1">
                      <text:list-item text:style-override="id1-3-2-2-1-4-1-4-4-1-1-1">
                        <text:number>–</text:number>
                        <text:p text:style-name="table_al">Middenhuur </text:p>
                      </text:list-item>
                    </text:list>
                    <text:p text:style-name="table_al"/>
                    <text:p text:style-name="table_al"/>
                    <text:list text:style-name="id1-3-2-2-1-4-1-4-4-1-4">
                      <text:list-item text:style-override="id1-3-2-2-1-4-1-4-4-1-4-1">
                        <text:number>–</text:number>
                        <text:p text:style-name="table_al">Vrije sector huur</text:p>
                      </text:list-item>
                    </text:list>
                  </table:table-cell>
                  <table:table-cell table:style-name="cell_frame_all" table:number-rows-spanned="1" table:number-columns-spanned="1">
                    <text:p text:style-name="table_al">Vaste prijs - huurklasse 1</text:p>
                    <text:p text:style-name="table_al">Vaste prijs - huurklasse 2</text:p>
                    <text:list text:style-name="id1-3-2-2-1-4-1-4-4-2-3">
                      <text:list-item text:style-override="id1-3-2-2-1-4-1-4-4-2-3-1">
                        <text:number>–</text:number>
                        <text:p text:style-name="table_al">nabetaling bij uitponding</text:p>
                      </text:list-item>
                    </text:list>
                    <text:p text:style-name="table_al">Marktwaarde - &gt; huurklasse 2</text:p>
                  </table:table-cell>
                  <table:table-cell table:style-name="cell_frame_all" table:number-rows-spanned="1" table:number-columns-spanned="1">
                    <text:p text:style-name="table_al">€ 27.500,-- per eenheid</text:p>
                    <text:p text:style-name="table_al">€ 32.500,-- per eenheid</text:p>
                    <text:p text:style-name="table_al"/>
                    <text:p text:style-name="table_al">Vanaf € 32.500,-- per eenheid</text:p>
                  </table:table-cell>
                </table:table-row>
                <table:table-row table:style-name="row">
                  <table:table-cell table:style-name="cell_frame_all" table:number-rows-spanned="1" table:number-columns-spanned="1">
                    <text:list text:style-name="id1-3-2-2-1-4-1-4-5-1-1">
                      <text:list-item text:style-override="id1-3-2-2-1-4-1-4-5-1-1-1">
                        <text:number>–</text:number>
                        <text:p text:style-name="table_al">Goedkope koop</text:p>
                        <text:p text:style-name="table_al">VON &lt; € 250.000,--</text:p>
                      </text:list-item>
                      <text:list-item text:style-override="id1-3-2-2-1-4-1-4-5-1-1-2">
                        <text:number>–</text:number>
                        <text:p text:style-name="table_al">Betaalbare koop </text:p>
                        <text:p text:style-name="table_al">VON &gt; € 250.000,--</text:p>
                      </text:list-item>
                    </text:list>
                  </table:table-cell>
                  <table:table-cell table:style-name="cell_frame_all" table:number-rows-spanned="1" table:number-columns-spanned="1">
                    <text:p text:style-name="table_al">Marktwaarde - residueel</text:p>
                    <text:p text:style-name="table_al"/>
                    <text:p text:style-name="table_al">Marktwaarde - residueel</text:p>
                  </table:table-cell>
                  <table:table-cell table:style-name="cell_frame_all" table:number-rows-spanned="1" table:number-columns-spanned="1">
                    <text:p text:style-name="table_al">Vanaf € 20.000,-- per eenheid</text:p>
                    <text:p text:style-name="table_al"/>
                    <text:p text:style-name="table_al">Vanaf € 25.000,-- per eenheid</text:p>
                  </table:table-cell>
                </table:table-row>
                <table:table-row table:style-name="row">
                  <table:table-cell table:style-name="cell_frame_all" table:number-rows-spanned="1" table:number-columns-spanned="1">
                    <text:list text:style-name="id1-3-2-2-1-4-1-4-6-1-1">
                      <text:list-item text:style-override="id1-3-2-2-1-4-1-4-6-1-1-1">
                        <text:number>–</text:number>
                        <text:p text:style-name="table_al">Vrije sector koop </text:p>
                        <text:p text:style-name="table_al">VON &gt; € 355.000,-- </text:p>
                      </text:list-item>
                    </text:list>
                  </table:table-cell>
                  <table:table-cell table:style-name="cell_frame_all" table:number-rows-spanned="1" table:number-columns-spanned="1">
                    <text:p text:style-name="table_al">Marktwaarde - residueel</text:p>
                  </table:table-cell>
                  <table:table-cell table:style-name="cell_frame_all" table:number-rows-spanned="1" table:number-columns-spanned="1">
                    <text:p text:style-name="table_al">Vanaf € 35.000,-- per eenheid</text:p>
                  </table:table-cell>
                </table:table-row>
                <table:table-row table:style-name="row">
                  <table:table-cell table:style-name="cell_frame_all" table:number-rows-spanned="1" table:number-columns-spanned="1">
                    <text:list text:style-name="id1-3-2-2-1-4-1-4-7-1-1">
                      <text:list-item text:style-override="id1-3-2-2-1-4-1-4-7-1-1-1">
                        <text:number>–</text:number>
                        <text:p text:style-name="table_al">Vrije kavels</text:p>
                      </text:list-item>
                    </text:list>
                  </table:table-cell>
                  <table:table-cell table:style-name="cell_frame_all" table:number-rows-spanned="1" table:number-columns-spanned="1">
                    <text:p text:style-name="table_al">Prijs per m<text:span text:style-name="sup">2</text:span> uitgeefbaar</text:p>
                  </table:table-cell>
                  <table:table-cell table:style-name="cell_frame_all" table:number-rows-spanned="1" table:number-columns-spanned="1">
                    <text:p text:style-name="table_al">Geen actueel aanbod </text:p>
                  </table:table-cell>
                </table:table-row>
                <table:table-row table:style-name="row">
                  <table:table-cell table:style-name="cell_frame_all" table:number-rows-spanned="1" table:number-columns-spanned="1">
                    <text:p text:style-name="table_al">
                      <text:span text:style-name="nadrukvet">
                        <text:span text:style-name="nadrukcur">Kanto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waarde </text:p>
                    <text:p text:style-name="table_al">FSI &lt; 1 dan per m<text:span text:style-name="sup">2</text:span> grond </text:p>
                  </table:table-cell>
                  <table:table-cell table:style-name="cell_frame_all" table:number-rows-spanned="1" table:number-columns-spanned="1">
                    <text:p text:style-name="table_al">Zernike: vanaf € 150,-- per m<text:span text:style-name="sup">2</text:span> BVO</text:p>
                    <text:p text:style-name="table_al">Europapark: vanaf € 200,-- per m<text:span text:style-name="sup">2</text:span> BVO</text:p>
                    <text:p text:style-name="table_al">Nesciopark: vanaf € 185,-- per m<text:span text:style-name="sup">2</text:span> BVO</text:p>
                  </table:table-cell>
                </table:table-row>
                <table:table-row table:style-name="row">
                  <table:table-cell table:style-name="cell_frame_all" table:number-rows-spanned="1" table:number-columns-spanned="1">
                    <text:p text:style-name="table_al">
                      <text:span text:style-name="nadrukvet">
                        <text:span text:style-name="nadrukcur">Bedrijventerrei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js per m<text:span text:style-name="sup">2</text:span> uitgeefbaar</text:p>
                    <text:p text:style-name="table_al">FSI &gt;1: dan per m2 BVO</text:p>
                    <text:p text:style-name="table_al">Toeslag bedrijfswoning</text:p>
                  </table:table-cell>
                  <table:table-cell table:style-name="cell_frame_all" table:number-rows-spanned="1" table:number-columns-spanned="1">
                    <text:p text:style-name="table_al">Groningen: vanaf € 110,-- per m<text:span text:style-name="sup">2</text:span> grond</text:p>
                    <text:p text:style-name="table_al">Ten Boer: vanaf € 70,-- per m<text:span text:style-name="sup">2</text:span> grond</text:p>
                    <text:p text:style-name="table_al">Algemeen: vanaf € 40.000,--</text:p>
                  </table:table-cell>
                </table:table-row>
                <table:table-row table:style-name="row">
                  <table:table-cell table:style-name="cell_frame_all" table:number-rows-spanned="1" table:number-columns-spanned="1">
                    <text:p text:style-name="table_al">
                      <text:span text:style-name="nadrukvet">
                        <text:span text:style-name="nadrukcur">Detailhandel en horeca</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waarde, waarbij o.a. locatie, programma, FSI en branchering bepalend zijn.</text:p>
                  </table:table-cell>
                  <table:table-cell table:style-name="cell_frame_all" table:number-rows-spanned="1" table:number-columns-spanned="1">
                    <text:p text:style-name="table_al">Buiten diepenring: vanaf € 175,-- per m<text:span text:style-name="sup">2</text:span></text:p>
                    <text:p text:style-name="table_al">BVO Binnen diepenring: maatwerk </text:p>
                  </table:table-cell>
                </table:table-row>
                <table:table-row table:style-name="row">
                  <table:table-cell table:style-name="cell_frame_all" table:number-rows-spanned="1" table:number-columns-spanned="1">
                    <text:p text:style-name="table_al">
                      <text:span text:style-name="nadrukvet">
                        <text:span text:style-name="nadrukcur">Overige funct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text:p>
                    <text:p text:style-name="table_al">Commercieel</text:p>
                  </table:table-cell>
                  <table:table-cell table:style-name="cell_frame_all" table:number-rows-spanned="1" table:number-columns-spanned="1">
                    <text:p text:style-name="table_al">Prijs per m<text:span text:style-name="sup">2</text:span> grond, met eventuele toepassing F.S.I.</text:p>
                  </table:table-cell>
                  <table:table-cell table:style-name="cell_frame_all" table:number-rows-spanned="1" table:number-columns-spanned="1">
                    <text:p text:style-name="table_al">Vanaf € 150,-- per m<text:span text:style-name="sup">2</text:span> grond</text:p>
                    <text:p text:style-name="table_al">Vanaf € 175,-- per m<text:span text:style-name="sup">2</text:span> grond</text:p>
                  </table:table-cell>
                </table:table-row>
                <table:table-row table:style-name="row">
                  <table:table-cell table:style-name="cell_frame_all" table:number-rows-spanned="1" table:number-columns-spanned="1">
                    <text:p text:style-name="table_al">Functies met extensief ruimtegebruik (spor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inimaal kostprijs</text:p>
                  </table:table-cell>
                </table:table-row>
                <table:table-row table:style-name="row">
                  <table:table-cell table:style-name="cell_frame_all" table:number-rows-spanned="1" table:number-columns-spanned="1">
                    <text:p text:style-name="table_al">Tuingrond</text:p>
                  </table:table-cell>
                  <table:table-cell table:style-name="cell_frame_all" table:number-rows-spanned="1" table:number-columns-spanned="1">
                    <text:p text:style-name="table_al">Maatwerk, met aandacht </text:p>
                    <text:p text:style-name="table_al">voor omstandigheden en waardevermeerdering. </text:p>
                  </table:table-cell>
                  <table:table-cell table:style-name="cell_frame_all" table:number-rows-spanned="1" table:number-columns-spanned="1">
                    <text:p text:style-name="table_al">Ten Boer: vanaf € 60,-- per m<text:span text:style-name="sup">2</text:span> grond</text:p>
                    <text:p text:style-name="table_al">Groningen en: vanaf € 90,-- per m<text:span text:style-name="sup">2</text:span> grond </text:p>
                    <text:p text:style-name="table_al">Haren</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naf € 175,-- per m<text:span text:style-name="sup">2</text:span> grond (opstalrecht)</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Opstalrecht met retributie:</text:p>
                    <text:list text:style-name="id1-3-2-2-1-4-1-4-19-2-2">
                      <text:list-item text:style-override="id1-3-2-2-1-4-1-4-19-2-2-1">
                        <text:number>–</text:number>
                        <text:p text:style-name="table_al">tot 64 m<text:span text:style-name="sup">2</text:span> uitgeefbaar</text:p>
                      </text:list-item>
                      <text:list-item text:style-override="id1-3-2-2-1-4-1-4-19-2-2-2">
                        <text:number>–</text:number>
                        <text:p text:style-name="table_al">hoogte toeslag (40-60 m1)</text:p>
                      </text:list-item>
                      <text:list-item text:style-override="id1-3-2-2-1-4-1-4-19-2-2-3">
                        <text:number>–</text:number>
                        <text:p text:style-name="table_al">extra provider</text:p>
                      </text:list-item>
                    </text:list>
                  </table:table-cell>
                  <table:table-cell table:style-name="cell_frame_all" table:number-rows-spanned="1" table:number-columns-spanned="1">
                    <text:p text:style-name="table_al"/>
                    <text:p text:style-name="table_al">€ 6.500,-- /jaar, extra m<text:span text:style-name="sup">2</text:span>’s € 100,--/m<text:span text:style-name="sup">2</text:span></text:p>
                    <text:p text:style-name="table_al">€ 1.500,-- /jaar, € 1.000,- per 10 m<text:span text:style-name="sup">1</text:span> extra</text:p>
                    <text:p text:style-name="table_al">€ 1.500,-- per provider per jaar</text:p>
                  </table:table-cell>
                </table:table-row>
                <table:table-row table:style-name="row">
                  <table:table-cell table:style-name="cell_frame_all" table:number-rows-spanned="1" table:number-columns-spanned="1">
                    <text:p text:style-name="table_al">
                      <text:span text:style-name="nadrukvet">
                        <text:span text:style-name="nadrukcur">Verhuur en pa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ur grond </text:p>
                  </table:table-cell>
                  <table:table-cell table:style-name="cell_frame_all" table:number-rows-spanned="1" table:number-columns-spanned="1">
                    <text:p text:style-name="table_al">Maatwerk i.r.t. grondwaarde</text:p>
                  </table:table-cell>
                  <table:table-cell table:style-name="cell_frame_all" table:number-rows-spanned="1" table:number-columns-spanned="1">
                    <text:p text:style-name="table_al">Van 5% tot 10% van de grondwaarde</text:p>
                  </table:table-cell>
                </table:table-row>
                <table:table-row table:style-name="row">
                  <table:table-cell table:style-name="cell_frame_all" table:number-rows-spanned="1" table:number-columns-spanned="1">
                    <text:p text:style-name="table_al">Agrarische pacht</text:p>
                  </table:table-cell>
                  <table:table-cell table:style-name="cell_frame_all" table:number-rows-spanned="1" table:number-columns-spanned="1">
                    <text:p text:style-name="table_al">Pachtnormenbesluit</text:p>
                  </table:table-cell>
                  <table:table-cell table:style-name="cell_frame_all" table:number-rows-spanned="1" table:number-columns-spanned="1">
                    <text:p text:style-name="table_al">In lijn met de regionorm</text:p>
                  </table:table-cell>
                </table:table-row>
                <table:table-row table:style-name="row">
                  <table:table-cell table:style-name="cell_frame_all" table:number-rows-spanned="1" table:number-columns-spanned="1">
                    <text:p text:style-name="table_al">
                      <text:span text:style-name="nadrukvet">
                        <text:span text:style-name="nadrukcur">Ondergr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Minimale transactieprijs</text:p>
                  </table:table-cell>
                  <table:table-cell table:style-name="cell_frame_all" table:number-rows-spanned="1" table:number-columns-spanned="1">
                    <text:p text:style-name="table_al">€ 1.500,--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en uitgangspunten bij de grondprijzentabel per 1 januari 2024:</text:p>
          <text:list text:style-name="id1-3-2-4-2">
            <text:list-item text:style-override="id1-3-2-4-2-1">
              <text:number>–</text:number>
              <text:p text:style-name="al">De algemene doelstellingen, kaders en uitgangspunten uit de grondprijzennota 2019-2022 blijven gelden. Deze tabel met toelichting geldt per 1 januari 2024 en is op onderdelen een actualisering. </text:p>
            </text:list-item>
            <text:list-item text:style-override="id1-3-2-4-2-2">
              <text:number>–</text:number>
              <text:p text:style-name="al">De grondprijzen zijn gebaseerd op bouwrijpe levering en milieukundige geschiktheid voor de beoogde functie(s). Tuingrond, grond voor nutsvoorzieningen en zendmasten e.d. en eventueel niet bouwrijpe grond worden doorgaans in de bestaande staat geleverd. </text:p>
            </text:list-item>
            <text:list-item text:style-override="id1-3-2-4-2-3">
              <text:number>–</text:number>
              <text:p text:style-name="al">De grondprijzen zijn excl. BTW en kosten koper, waarbij de algemene verkoopvoorwaarden van toepassing zijn, alsmede eventuele op de functie, de locatie of op andere omstandigheden toegesneden aanvullende of afwijkende voorwaarden.</text:p>
            </text:list-item>
            <text:list-item text:style-override="id1-3-2-4-2-4">
              <text:number>–</text:number>
              <text:p text:style-name="al">De vaste en vanaf grondprijzen hebben als prijspeil 1.1.2024. </text:p>
            </text:list-item>
            <text:list-item text:style-override="id1-3-2-4-2-5">
              <text:number>–</text:number>
              <text:p text:style-name="al">Regelmatig is vanwege project-, locatie- of markt specifieke omstandigheden maatwerk nodig om tot definitieve grondprijsvaststelling of -afspraken te komen. </text:p>
            </text:list-item>
            <text:list-item text:style-override="id1-3-2-4-2-6">
              <text:number>–</text:number>
              <text:p text:style-name="al">Mix van functies: de totale grondprijs is de som van grondprijzen voor de verschillende functies.</text:p>
            </text:list-item>
            <text:list-item text:style-override="id1-3-2-4-2-7">
              <text:number>–</text:number>
              <text:p text:style-name="al">Bij uitgifte van tuingrond wordt rekening gehouden met de feitelijke omstandigheden en met de meerwaarde die ontstaat, vanwege bijv. bebouwingsmogelijkheden, parkeren of ontsluiting door de toevoeging van de betreffende grond aan de bestaande kavel.</text:p>
            </text:list-item>
            <text:list-item text:style-override="id1-3-2-4-2-8">
              <text:number>–</text:number>
              <text:p text:style-name="al">Minimale transactieprijs: ter dekking van de intern gemeentelijke kosten inzake een transactie.</text:p>
            </text:list-item>
            <text:list-item text:style-override="id1-3-2-4-2-9">
              <text:number>–</text:number>
              <text:p text:style-name="al">Het grondprijsbeleid is van toepassing bij de uitgifte van gronden door de gemeente Groningen en hieraan kunnen geen rechten worden ontleend bij ontwikkeling door derden.</text:p>
            </text:list-item>
            <text:list-item text:style-override="id1-3-2-4-2-10">
              <text:number>–</text:number>
              <text:p text:style-name="al">Marktwaarde is de grondprijs die bij uitgifte tot stand komt tussen een redelijk handelend eigenaar en een redelijk handelende koper, door loting, prijsvraag of andere uitgifte vorm.</text:p>
            </text:list-item>
            <text:list-item text:style-override="id1-3-2-4-2-11">
              <text:number>–</text:number>
              <text:p text:style-name="al">Prijzen zijn ook de basis voor intern gemeentelijke overdrachten, doch met inachtneming van het Besluit Begroting en Verantwoording (BBV).</text:p>
            </text:list-item>
            <text:list-item text:style-override="id1-3-2-4-2-12">
              <text:number>–</text:number>
              <text:p text:style-name="al">Wettelijke kaders vanuit de Wet Markt en Overheid en met betrekking tot staatsteun worden in acht genomen. Uit dien hoofde kan soms externe taxatie noodzakelijk zijn.</text:p>
            </text:list-item>
            <text:list-item text:style-override="id1-3-2-4-2-13">
              <text:number>–</text:number>
              <text:p text:style-name="al">In uitgifteovereenkomsten wordt in beginsel een valutadatum opgenomen. Vanaf deze datum is de koper tot het moment van betaling de wettelijke rente verschuldigd, dan wel de intern gemeentelijke rekenrente indien deze hoger is. Indien niet tijdig wordt betaald en boeterente verschuldigd is, zal voor <text:span text:style-name="nadrukondlijn">niet</text:span> particuliere afnemers de wettelijke rente voor handelstransacties worden gehanteerd.</text:p>
            </text:list-item>
            <text:list-item text:style-override="id1-3-2-4-2-14">
              <text:number>–</text:number>
              <text:p text:style-name="al">NEN-2580 is het normblad dat termen, definities en bepalingsmethoden geeft voor onder andere de vloeroppervlakte bepaling van gebouwen. Voor functies waarin het aantal m<text:span text:style-name="sup">2</text:span>’s Bruto, Gebruiks of Verhuurbaar Vloeroppervlakte (resp. BVO, GBO en VVO) een rol spelen om tot een grondprijs te komen, wordt dit normblad gehanteerd.</text:p>
            </text:list-item>
            <text:list-item text:style-override="id1-3-2-4-2-15">
              <text:number>–</text:number>
              <text:p text:style-name="al">De optievergoeding voor bedrijventerreinen wordt berekend over de koopsom naar 6% per jaar.</text:p>
            </text:list-item>
            <text:list-item text:style-override="id1-3-2-4-2-16">
              <text:number>–</text:number>
              <text:p text:style-name="al">In geval van uitgifte in erfpacht is de grondwaarde dezelfde als bij verkoop en wordt de jaarlijkse canon, of de afkoopsom daarvan, van de grondwaarde afgeleid. In plaats van de eerder genoemde verkoopvoorwaarden, zijn de erfpachtvoorwaarden van toepassing.</text:p>
            </text:list-item>
            <text:list-item text:style-override="id1-3-2-4-2-17">
              <text:number>–</text:number>
              <text:p text:style-name="al">Uitgangspunt is dat een deficit op een (gebouwde) parkeervoorziening, niet van invloed is op de grondprijs. In specifieke gevallen kan door de gemeente van deze lijn worden afgeweken.</text:p>
            </text:list-item>
            <text:list-item text:style-override="id1-3-2-4-2-18">
              <text:number>–</text:number>
              <text:p text:style-name="al">
              <text:span text:style-name="nadrukondlijn">Nabetalingsregelingen in een aantal situaties:</text:span>
            </text:p>
              <text:p text:style-name="al">Sociale huurwoning, verschuldigd bij verkoop binnen een periode van 30 jaar.</text:p>
              <text:list text:style-name="id1-3-2-4-2-18-4">
                <text:list-item text:style-override="id1-3-2-4-2-18-4-1">
                  <text:number>–</text:number>
                  <text:p text:style-name="al">grondgebonden: € 10.000,-- jaarlijks te indexeren met CPI-alle huishoudens.</text:p>
                </text:list-item>
                <text:list-item text:style-override="id1-3-2-4-2-18-4-2">
                  <text:number>–</text:number>
                  <text:p text:style-name="al">appartementen: € 7.500,-- jaarlijks te indexeren met CPI-alle huishoudens.</text:p>
                </text:list-item>
                <text:list-item text:style-override="id1-3-2-4-2-18-4-3">
                  <text:number>–</text:number>
                  <text:p text:style-name="al">middenhuur bij verkoop, hoe en aan wie dan ook, en binnen 15 jaar na oplevering. </text:p>
                </text:list-item>
                <text:list-item text:style-override="id1-3-2-4-2-18-4-4">
                  <text:number>–</text:number>
                  <text:p text:style-name="al">€ 7.500,-- (huurklasse 1) en € 2.500 (huurklasse 2) te indexeren met CPI-alle huishouden.</text:p>
                </text:list-item>
              </text:list>
            </text:list-item>
          </text:list>
          <text:p text:style-name="al">Voor goedkope koopwoningen <text:span text:style-name="nadrukondlijn">kan</text:span> een nabetalingsregeling eventueel als maatwerk worden ingezet.</text:p>
          <text:list text:style-name="id1-3-2-4-4">
            <text:list-item text:style-override="id1-3-2-4-4-1">
              <text:number>–</text:number>
              <text:p text:style-name="al">De tabel en deze toelichting zijn met uiterste zorgvuldigheid tot stand gekomen. Er kunnen echter geen rechten aan worden ontleend. De gemeente aanvaardt geen enkele aansprakelijkheid voor type-, druk- en zetfou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76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6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6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311418-2023</meta:user-defined>
    <meta:user-defined meta:name="DCTERMS.alternative">Nota Grondprijzenbeleid - grondprijzenoverzicht 2024</meta:user-defined>
    <dc:language>nl</dc:language>
    <meta:user-defined meta:name="OVERHEIDop.locatietype/OVERHEIDop.gebiedsmarkering">Gemeente</meta:user-defined>
    <meta:user-defined meta:name="DC.title">Nota Grondprijzenbeleid – grondprijzenoverzicht 2024</meta:user-defined>
    <meta:user-defined meta:name="DCTERMS.W3CDTF/DCTERMS.available">2023-11-20</meta:user-defined>
    <meta:user-defined meta:name="DCTERMS.W3CDTF/OVERHEIDop.jaargang">2023</meta:user-defined>
    <meta:user-defined meta:name="OVERHEIDop.publicationIssue">494760</meta:user-defined>
    <meta:user-defined meta:name="OVERHEIDop.betreftRegeling">CVDR703819_1</meta:user-defined>
    <meta:user-defined meta:name="xs:date/OVERHEIDop.startdatum">2024-01-01</meta:user-defined>
    <meta:user-defined meta:name="OVERHEIDop.GmbID/DC.identifier">gmb-2023-494760</meta:user-defined>
    <meta:user-defined meta:name="OVERHEIDop.versieInformatie"/>
  </office:meta>
</office:document-meta>
</file>