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036 - Gemeente Stadskanaal - Verleende omgevingsvergunning (reguliere procedure) voor het kappen van vier eiken, Beumeesweg 120a in Alteveer (op de scheiding parkeerplaats v.v. Alteveer aanwone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eumeesweg 120a in Alteveer, het kappen van vier eiken, 16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7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036 </meta:user-defined>
    <dc:language>nl</dc:language>
    <meta:user-defined meta:name="OVERHEIDop.locatietype/OVERHEIDop.gebiedsmarkering">Adres</meta:user-defined>
    <meta:user-defined meta:name="DC.title">Z-23-126036 - Gemeente Stadskanaal - Verleende omgevingsvergunning (reguliere procedure) voor het kappen van vier eiken, Beumeesweg 120a in Alteveer (op de scheiding parkeerplaats v.v. Alteveer aanwonenden)</meta:user-defined>
    <meta:user-defined meta:name="DCTERMS.W3CDTF/DCTERMS.available">2023-11-21</meta:user-defined>
    <meta:user-defined meta:name="DCTERMS.W3CDTF/OVERHEIDop.jaargang">2023</meta:user-defined>
    <meta:user-defined meta:name="OVERHEIDop.publicationIssue">494755</meta:user-defined>
    <meta:user-defined meta:name="OVERHEIDop.GmbID/DC.identifier">gmb-2023-494755</meta:user-defined>
    <meta:user-defined meta:name="OVERHEIDop.versieInformatie"/>
  </office:meta>
</office:document-meta>
</file>