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3 oktober 2023,</text:p>
            <text:p text:style-name="al"/>
            <text:p text:style-name="al">gelet op artikel 216 en 224 van de Gemeentewet, </text:p>
            <text:p text:style-name="al"/>
            <text:p text:style-name="al">besluit de volgende verordening vast te stellen:</text:p>
            <text:p text:style-name="al"/>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list text:style-name="id1-3-2-2-1-4">
              <text:list-item text:style-override="id1-3-2-2-1-4-1">
                <text:number>a.</text:number>
                <text:p text:style-name="al">vakantieonderkomens: woningen, stacaravans en andere verblijven, niet zijnde mobiele kampeeronderkomens;</text:p>
              </text:list-item>
              <text:list-item text:style-override="id1-3-2-2-1-4-2">
                <text:number>b.</text:number>
                <text:p text:style-name="al">mobiele kampeeronderkomens: tenten, vouwwagens, kampeerauto's, toercaravans, caravans en soortgelijke onderkomens dan wel soortgelijke voertuigen;</text:p>
              </text:list-item>
              <text:list-item text:style-override="id1-3-2-2-1-4-3">
                <text:number>c.</text:number>
                <text:p text:style-name="al">al dan niet beroepsmatig verhuurde ruimten: woningen en andere verblijven of gedeelten daarvan, niet-zijnde mobiele kampeeronderkomens of hotels waarin verblijf wordt geboden tegen betaling in welke vorm dan ook:</text:p>
              </text:list-item>
              <text:list-item text:style-override="id1-3-2-2-1-4-4">
                <text:number>d.</text:number>
                <text:p text:style-name="al">vaste standplaats: een terrein of terreingedeelte dat is bestemd voor het gedurende een seizoen of een jaar plaatsen van eenzelfde mobiel kampeeronderkomen of stacaravan;</text:p>
              </text:list-item>
              <text:list-item text:style-override="id1-3-2-2-1-4-5">
                <text:number>e.</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4-6">
                <text:number>f.</text:number>
                <text:p text:style-name="al">camping: een bedrijfsmatig geëxploiteerde accommodatie, niet zijnde een woning, waarin beroepsmatig, volgtijdelijk tegen vergoeding verblijf wordt mogelijk gemaakt en waar iemand tegen betaling kan overnachten in mobiele kampeeronderkomen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Ter zake van het houden van verblijf met overnachten binnen de gemeente tegen vergoeding, in welke vorm dan ook, in hotels, campings, appartementen, vakantieonderkomens, mobiele kampeeronderkomens, al dan niet beroepsmatig verhuurde ruimten, alsmede hiermee op één lijn te stellen ruimten en watervlakten en op vaste standplaatsen,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ter zake van wiens verblijf de belasting wordt verschuldigd.</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ter zake van het verblijf met overnachten in rekening wordt gebracht, de toeristenbelasting daaronder niet begrepen, onder welk bedrag mede worden begrepen vergoedingen van bijkomende dienstverlening die geacht moeten worden deel uit te maken van de overnachtingsprijs, maar die wellicht afzonderlijk in rekening worden gebracht.</text:p>
              </text:list-item>
              <text:list-item text:style-override="id1-3-2-2-4-3">
                <text:number>2.</text:number>
                <text:p text:style-name="al">Als vergoeding wordt aangemerkt het bedrag dat als verschuldigd wegens logies aan de heffing van omzetbelasting is onderworpen, onder welk bedrag mede worden begrepen vergoedingen van bijkomende dienstverlening die geacht moeten worden deel uit te maken van de overnachtingsprijs, maar die wellicht afzonderlijk in rekening worden gebracht.</text:p>
              </text:list-item>
            </text:list>
          </text:section>
          <text:section text:name="artikel_id1-3-2-2-5" text:style-name="artikel">
            <text:p text:style-name="artikel_kop_titel"><text:span text:style-name="artikel_kop_label">Artikel</text:span> <text:span text:style-name="artikel_kop_nr">5</text:span> Tarief</text:p>
            <text:p text:style-name="al">De belasting bedraagt per overnachting 12,5 procent van de vergoeding bedoeld in artikel 4 van deze Verorden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Vrijstellingen en ontheffingen</text:p>
            <text:list text:style-name="id1-3-2-2-7-2">
              <text:list-item text:style-override="id1-3-2-2-7-2">
                <text:number>1.</text:number>
                <text:p text:style-name="al">De belasting wordt niet geheven ter zake van het verblijf door degene die als verzorgde in een van overheidswege erkende inrichting tot verzorging van zieken, gebrekkigen, hulpbehoevenden dan wel bejaarden verblijft;</text:p>
              </text:list-item>
              <text:list-item text:style-override="id1-3-2-2-7-3">
                <text:number>2.</text:number>
                <text:p text:style-name="al">De belasting wordt niet geheven ter zake van door of met medewerking van de overheid gecontracteerde opvang van vluchtelingen (asielzoekers, ontheemden en statushouders) en dak- en thuislozen.</text:p>
              </text:list-item>
              <text:list-item text:style-override="id1-3-2-2-7-4">
                <text:number>3.</text:number>
                <text:p text:style-name="al">De belasting wordt niet geheven indien en voor zover met toepassing van artikel 64 van de Algemene wet inzake rijksbelastingen ter zake van het houden van verblijf met overnachten als bedoeld in deze Verordening, een bedrag wordt gevorderd.</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text:p>
              </text:list-item>
              <text:list-item text:style-override="id1-3-2-2-8-4">
                <text:number>3.</text:number>
                <text:p text:style-name="al">De aangifte moet worden gedaan uiterlijk een maand nadat belastingplichtige daartoe is uitgenodigd.</text:p>
              </text:list-item>
              <text:list-item text:style-override="id1-3-2-2-8-5">
                <text:number>4.</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9" text:style-name="artikel">
            <text:p text:style-name="artikel_kop_titel"><text:span text:style-name="artikel_kop_label">Artikel</text:span> <text:span text:style-name="artikel_kop_nr">9</text:span> Betaaltermijnen</text:p>
            <text:list text:style-name="id1-3-2-2-9-2">
              <text:list-item text:style-override="id1-3-2-2-9-2">
                <text:number>1.</text:number>
                <text:p text:style-name="al">De aanslag moet worden betaald in twee gelijke termijnen, waarvan de eerste termijn vervalt één maand na de dagtekening van het aanslagbiljet, en de tweede één maand later.</text:p>
              </text:list-item>
              <text:list-item text:style-override="id1-3-2-2-9-3">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De eerste termijn vervalt één maand na de dagtekening van het aanslagbiljet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genoemde aanslag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Met ingang van de in het derde lid vermelde datum vervalt de Verordening Toeristenbelasting 2020, die is vastgesteld bij raadsbesluit van 7 november 2019 (Gemeenteblad, 290265) en laatstelijk gewijzigd op 10 november 2022 (Gemeenteblad 2022, 515058), met dien verstande dat deze van toepassing blijft op de belastbare feiten die zich vóór dez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4.</text:p>
              </text:list-item>
              <text:list-item text:style-override="id1-3-2-2-12-5">
                <text:number>4.</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Aldus vastgesteld in de raadsvergadering van 8 en 9 nov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
            <text:span text:style-name="nadrukcur">Algemeen deel</text:span>
          </text:span>
        </text:p>
          <text:p text:style-name="al">Op basis van artikel 224 van de Gemeentewet kan toeristenbelasting worden geheven ‘ter zake van het houden van verblijf binnen de gemeente door personen die niet als ingezetene met een adres in de gemeente in de basisregistratie personen zijn ingeschreven’. Gemeenten hebben de vrijheid om tarieven voor toeristenbelasting in hun belastingverordening op te nemen die aansluiten bij het gevoerde gemeentelijke beleid en hebben een ruime beoordelingsmarge in het vaststellen van de tarieven.</text:p>
          <text:p text:style-name="al"/>
          <text:p text:style-name="al">Op basis van de Verordening wordt een percentage van de overnachtingsprijs als heffingsmaatstaf gehanteerd voor de toeristenbelasting in Amsterdam. Daardoor leveren bezoekers die in verhoudingsgewijs dure accommodaties verblijven, een grotere financiële bijdrage dan bezoekers die overnachten in het lagere prijssegment, terwijl elke bezoeker eenzelfde set minimale kosten met zich meebrengt voor de stad, bijvoorbeeld op het gebied van schoonmaak, handhaving, infrastructuur en onderhoud. Op dit moment wordt ca. 63% van de toeristenbelasting opgebracht door bezoekers die in een vier- of vijfsterrenhotel verblijven (ca. 49% van de bezoekers), terwijl ca. 13% wordt opgebracht door gasten die in accommodaties tot 2 sterren verblijven (ca. 18% van de verblijfsbezoekers).</text:p>
          <text:p text:style-name="al"/>
          <text:p text:style-name="al">
          <text:span text:style-name="nadrukcur">
            <text:span text:style-name="nadrukcur">Artikelsgewijze toelichting</text:span>
          </text:span>
        </text:p>
          <text:p text:style-name="al">Hieronder wordt een artikelsgewijze toelichting gegeven op de wijzigingen ten opzichte van Verordening Toeristenbelasting 2019.</text:p>
          <text:p text:style-name="al"/>
          <text:p text:style-name="al">
          <text:span text:style-name="nadrukvet">Artikel 1. </text:span>
          <text:span text:style-name="nadrukvet">Begripsomschrijvingen</text:span>
        </text:p>
          <text:p text:style-name="al">Om duidelijkheid te scheppen over de inhoud van een aantal in de Verordening voorkomende begrippen is daarvan een omschrijving opgenomen in artikel 1. Hierbij wordt opgemerkt dat deze begripsomschrijvingen alleen werking hebben onder de toepassing van de Verordening. Belanghebbenden kunnen aan deze begrippen dus geen rechten ontlenen voor zover zij deze toepassen buiten het bereik van de Verordening toeristenbelasting.</text:p>
          <text:p text:style-name="al"/>
          <text:p text:style-name="al">c. Met de term “al dan niet beroepsmatig verhuurde ruimten” wordt bereikt dat zowel beroepsmatig verhuurde woningen, bijvoorbeeld via een platform, als niet-beroepsmatig verhuurde woningen onder de heffing kunnen worden gebracht.</text:p>
          <text:p text:style-name="al"/>
          <text:p text:style-name="al">e. De definitie van “hotel” is opgenomen om duidelijkheid omtrent dit begrip te scheppen. De Verordening verstaat, anders dan wellicht in het spraakgebruik gangbaar is, onder hotel ook pensions en hostels.</text:p>
          <text:p text:style-name="al"/>
          <text:p text:style-name="al">f. De definitie van camping geeft aan wat onder een camping moet worden verstaan: er moet kunnen worden overnacht in mobiele kampeeronderkomens. Dit sluit niet uit dat op een camping ook vaste accommodaties zoals vakantiehuisjes aanwezig zijn. Door het begrip camping op te nemen in artikel 2 van de Verordening wordt bereikt dat ook het verblijf in dergelijke accommodaties die zijn gelegen op campings kan worden belast.</text:p>
          <text:p text:style-name="al"/>
          <text:p text:style-name="al">
          <text:span text:style-name="nadrukvet">Artikel 4. </text:span>
          <text:span text:style-name="nadrukvet">Maatstaf</text:span>
          <text:span text:style-name="nadrukvet"> van </text:span>
          <text:span text:style-name="nadrukvet">heffing</text:span>
        </text:p>
          <text:p text:style-name="al">De heffingsmaatstaf is de vergoeding die voor het verblijf met overnachting in rekening wordt gebracht.</text:p>
          <text:p text:style-name="al"/>
          <text:p text:style-name="al">Onder deze vergoeding ter zake van het verblijf moeten ook bijkomende vergoedingen worden begrepen die geacht worden deel uit te maken van de vergoeding voor het overnachten. Hierbij kan worden gedacht aan vergoedingen voor schoonmaak, beddengoed, handdoeken enzovoort, die mogelijk op de nota apart van de overnachtingsprijs worden vermeld. Dergelijke kosten hangen echter zo nauw samen met de overnachting dat deze onder de “vergoeding ter zake van het overnachten” als bedoeld in artikel 4 worden begrepen.</text:p>
          <text:p text:style-name="al"/>
          <text:p text:style-name="al">Dit geldt niet voor kosten die evident niet als kosten van de overnachting zijn aan te merken. Hierbij valt te denken aan kosten voor ontbijt, voedsel en drank, roomservice en bijkomende diensten die wellicht door de verblijfbieder worden verleend, zoals het boeken van excursies, het verhuren van fietsen etc.</text:p>
          <text:p text:style-name="al"/>
          <text:p text:style-name="al">
          <text:span text:style-name="nadrukvet">Artikel 5. </text:span>
          <text:span text:style-name="nadrukvet">Tarieven</text:span>
        </text:p>
          <text:p text:style-name="al">De Gemeentewet schrijft geen tarief voor en gemeenten zijn in beginsel vrij om een heffingsmaatstaf voor de toeristenbelasting te bepalen, zolang deze maar niet afhankelijk is gesteld van inkomen, winst of vermogen van de belastingplichtige.</text:p>
          <text:p text:style-name="al"/>
          <text:p text:style-name="al">De toelichting op de Wet materiële belastingbepalingen stelt dat gemeenten die heffingsmaatstaf mogen kiezen die het best overeenkomt met het gemeentelijk beleid en de praktijk van de gemeentelijke belastingheffing. Zo mogen de heffingsmaatstaven binnen een belastingverordening variëren. Tarieven kunnen worden gedifferentieerd, bijvoorbeeld naar gebruik, voordeel of kostentoedeling; zelfs milieuaspecten kunnen bij de tariefbepaling een rol spelen. De wetgever heeft ten aanzien van de toeristenbelasting expliciet aangegeven dat differentiaties met betrekking tot de overnachtingsprijs aanvaardbaar zijn.</text:p>
          <text:p text:style-name="al"/>
          <text:p text:style-name="al">Voor toepassing van differentiatie geldt dat deze niet mag leiden tot strijdigheid met de algemene beginselen van behoorlijk bestuur. Van strijdigheid met het gelijkheidsbeginsel zal niet snel sprake zijn, aangezien de toeristenbelasting meerdere doeleinden heeft, te weten: opbrengst verwerven en regulering. Hierbij kan worden aangesloten met de differentiatie.</text:p>
          <text:p text:style-name="al"/>
          <text:p text:style-name="al">
          <text:span text:style-name="nadrukvet">Artikel 6. </text:span>
          <text:span text:style-name="nadrukvet">Belastingtijdvak</text:span>
        </text:p>
          <text:p text:style-name="al">De heffing is vormgegeven als een tijdvakbelasting. Het belastingtijdvak wordt gevormd door het kalenderjaar, en omvat alle belastbare feiten die in dat kalenderjaar plaatsvinden.</text:p>
          <text:p text:style-name="al"/>
          <text:p text:style-name="al">
          <text:span text:style-name="nadrukvet">
            <text:span text:style-name="nadrukvet">Artikel 7. Vrijstellingen en ontheffingen</text:span>
          </text:span>
        </text:p>
          <text:p text:style-name="al">De Gemeentewet schrijft geen verplichte vrijstellingen voor, maar staat de gemeente toe om vrijstellingen op te nemen. Gemeente Amsterdam heeft ervoor gekozen om enkele bijzondere verblijfsvormen vrij te stellen. Het gaat hierbij om verblijfsvormen waarbij de verblijfhouder doorgaans geen vrije keuze heeft. Naast verzorgden en verpleegden in verzorgings-, verpleeg- en ziekenhuizen is daarbij in een regeling voorzien voor vluchtelingen, ontheemden, asielzoekers, statushouders en dak- en thuislozen, voor wie de opvang door de overheid is gecoördineerd.</text:p>
          <text:p text:style-name="al"/>
          <text:p text:style-name="al">
          <text:span text:style-name="nadrukvet">
            <text:span text:style-name="nadrukvet">Artikel 12. Inwerkingtreding, overgangsbepaling en citeertitel</text:span>
          </text:span>
        </text:p>
          <text:p text:style-name="al">
          <text:span text:style-name="nadrukcur">Inwerkingtreding</text:span>
        </text:p>
          <text:p text:style-name="al">Op grond van artikel 139 van de Gemeentewet moeten gemeenten de besluiten tot het vaststellen, wijzigen of intrekken van belastingverordeningen bekend maken. Het niet voldoen aan de bekendmakingsplicht betekent dat de belastingverordening niet verbindt (HR 31 maart 1993, nr. 28.034, BNB 1993/182, Belastingblad 1993, blz. 274; Hoge Raad 10 augustus 1998, nr. 33.632, LJN: AA2624). Een belastingverordening treedt dus pas in werking na haar bekendmaking.</text:p>
          <text:p text:style-name="al"/>
          <text:p text:style-name="al">
          <text:span text:style-name="nadrukcur">Bekendmaking</text:span>
        </text:p>
          <text:p text:style-name="al">Bekendmaking geschiedt door plaatsing van de integrale tekst van het besluit tot vaststelling of wijziging van de belastingverordening in het elektronisch uitgegeven gemeenteblad (artikel 139, tweede lid, Gemeentewet).</text:p>
          <text:p text:style-name="al"/>
          <text:p text:style-name="al">Daarnaast geldt de verplichting om doorlopende (‘geconsolideerde’) teksten van verordeningen op het Internet beschikbaar te stellen (artikel 140 Gemeentewet). Door de beschikbaarstelling van doorlopende teksten van regelgeving krijgt de burger niet alleen toegang tot de bekendmaking van nieuwe regels, maar ook tot een volledig overzicht van alle op enig moment geldende voorschriften.</text:p>
          <text:p text:style-name="al"/>
          <text:p text:style-name="al">
          <text:span text:style-name="nadrukcur">Datum ingang </text:span>
          <text:span text:style-name="nadrukcur">heffing</text:span>
        </text:p>
          <text:p text:style-name="al">In het derde lid is de datum van ingang van de heffing opgenomen. Artikel 217 van de Gemeentewet bepaalt dat een belastingverordening een datum van ingang van de heffing moet vermelden. De datum van ingang van de heffing geeft aan vanaf welke datum de in de belastingverordening genoemde (belastbare) feiten in de heffing worden betrokken.</text:p>
          <text:p text:style-name="al"/>
          <text:p text:style-name="al">Feiten die zich hebben voorgedaan vóór de inwerkingtreding van de nieuwe Verordening blijven op grond van de oude Verordening belast, ook al komt deze met ingang van 1 januari 2024 te vervallen. Dit wordt bereikt door het laatste zinsdeel van artikel 12, eerste lid van de Verordening.</text:p>
          <text:p text:style-name="al"/>
          <text:p text:style-name="al">
          <text:span text:style-name="nadrukcur">Citeertitel</text:span>
        </text:p>
          <text:p text:style-name="al">Een citeertitel vereenvoudigt de verwijzing naar een bepaal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7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3-11-20</meta:user-defined>
    <meta:user-defined meta:name="DCTERMS.W3CDTF/OVERHEIDop.jaargang">2023</meta:user-defined>
    <meta:user-defined meta:name="OVERHEIDop.publicationIssue">494741</meta:user-defined>
    <meta:user-defined meta:name="OVERHEIDop.betreftRegeling">CVDR703815_1</meta:user-defined>
    <meta:user-defined meta:name="xs:date/OVERHEIDop.startdatum">2023-11-21</meta:user-defined>
    <meta:user-defined meta:name="OVERHEIDop.GmbID/DC.identifier">gmb-2023-494741</meta:user-defined>
    <meta:user-defined meta:name="OVERHEIDop.versieInformatie"/>
  </office:meta>
</office:document-meta>
</file>