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het Catsveld (brug 40), de Hoevelust (brug 61), de Zwenkgras (brug 64) en de Steinenburg (brug 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3 een aanvraag voor een omgevingsvergunning ontvangen. Dit betreft het vervangen van vier bruggen ter plaatse van de locatie aan het Catsveld (brug 40), de Hoevelust (brug 61), de Zwenkgras (brug 64) en de Steinenburg (brug 76) in Gouda. De aanvraag is geregistreerd onder kenmerk 2023030962.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7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locatie aan het Catsveld (brug 40), de Hoevelust (brug 61), de Zwenkgras (brug 64) en de Steinenburg (brug 76) in Gouda</meta:user-defined>
    <meta:user-defined meta:name="DCTERMS.W3CDTF/DCTERMS.available">2023-02-03</meta:user-defined>
    <meta:user-defined meta:name="DCTERMS.W3CDTF/OVERHEIDop.jaargang">2023</meta:user-defined>
    <meta:user-defined meta:name="OVERHEIDop.publicationIssue">49474</meta:user-defined>
    <meta:user-defined meta:name="OVERHEIDop.GmbID/DC.identifier">gmb-2023-49474</meta:user-defined>
    <meta:user-defined meta:name="OVERHEIDop.versieInformatie"/>
  </office:meta>
</office:document-meta>
</file>