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Vermakelijkheidsretributie te water 2020 in verband met aanpassing van de tarieven (Eerste wijzigingsverordening Vermakelijkheidsretributie te water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9 september 2023</text:p>
            <text:p text:style-name="al">gelet op artikel 116 en 22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ermakelijkheidsretributie te water 2020 als volgt te wijzigen: </text:p>
            <text:p text:style-name="al"/>
            <text:p text:style-name="al">
            <text:span text:style-name="nadrukvet">A</text:span>
          </text:p>
            <text:p text:style-name="al">Artikel 5 Tarieven, eerste lid komt te luiden:</text:p>
            <text:list text:style-name="id1-3-2-2-1-6">
              <text:list-item text:style-override="id1-3-2-2-1-6-1">
                <text:number>1.</text:number>
                <text:p text:style-name="al"> De rechten bedragen € 2,50 per bezoeker, passagier, respectievelijk deelnemer aan de vermakelijkheden, voor zover de vermakelijkheid plaatsvindt met, op, in of aan een gemotoriseerd, niet stationerend vaartuig.</text:p>
              </text:list-item>
            </text:list>
            <text:p text:style-name="al">
            <text:span text:style-name="nadrukvet">B</text:span>
          </text:p>
            <text:p text:style-name="al">Artikel 12 Inwerkingtreding, overgangsbepaling en citeertitel, derde lid, komt te luiden:</text:p>
            <text:list text:style-name="id1-3-2-2-1-9">
              <text:list-item text:style-override="id1-3-2-2-1-9-1">
                <text:number>3.</text:number>
                <text:p text:style-name="al">De datum van ingang van heffing is 1 januari 2024.</text:p>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 III </text:span> </text:p>
            <text:p text:style-name="al">Deze verordening wordt aangehaald als “Eerste wijzigingsverordening Vermakelijkheidsretributie te water 2020”.</text:p>
            <text:p text:style-name="al"/>
          </text:section>
        </text:section>
        <text:section text:name="regeling-sluiting_id1-3-2-3" text:style-name="regeling-sluiting">
          <text:section text:name="slotformulering_id1-3-2-3-1" text:style-name="slotformulering">
            <text:p text:style-name="al">Aldus vastgesteld in de raadsvergadering van 9 november 2023.</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text:span text:style-name="functie">Femke Halsema</text:span></text:p>
          </text:section>
          <text:section text:name="ondertekening_id1-3-2-3-4">
            <text:p><text:span text:style-name="functie">De raadsgriffier</text:span></text:p>
            <text:p><text:span text:style-name="functie">Jolien Houtman</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cur">Artikelsgewijze toelichting</text:span>
        </text:p>
          <text:p text:style-name="al"/>
          <text:p text:style-name="al">
          <text:span text:style-name="nadrukvet">Artikel 5 Tarieven</text:span>
        </text:p>
          <text:p text:style-name="al">De Gemeentewet schrijft geen tarief voor en gemeenten zijn in beginsel vrij om een heffingsmaatstaf voor de vermakelijkhedenretributie te bepalen, zolang deze maar niet direct of indirect afhankelijk is gesteld van inkomen, winst of vermogen van de belastingplichtige.</text:p>
          <text:p text:style-name="al"/>
          <text:p text:style-name="al">De toelichting op de Wet materiële belastingbepalingen stelt dat gemeenten die heffingsmaatstaf mogen kiezen die het best overeenkomt met het gemeentelijk beleid en de praktijk van de gemeentelijke belastingheffing. Zo mogen de heffingsmaatstaven binnen een belastingverordening variëren. Tarieven kunnen worden gedifferentieerd, bijvoorbeeld naar gebruik, voordeel of kostentoedeling; zelfs milieuaspecten kunnen bij de tariefbepaling een rol spelen.</text:p>
          <text:p text:style-name="al"/>
          <text:p text:style-name="al">Voor toepassing van differentiatie geldt dat deze niet mag leiden tot strijdigheid met de algemene beginselen van behoorlijk bestuur. Van strijdigheid met het gelijkheidsbeginsel zal niet snel sprake zijn, aangezien de vermakelijkhedenretributie meerdere doeleinden heeft, te weten: opbrengst verwerven, profijt en regulering. Hierbij kan worden aangesloten met de differentiatie.</text:p>
          <text:p text:style-name="al"/>
          <text:p text:style-name="al">Het tarief per deelnemer of passagier voor vermakelijkheden op een gemotoriseerd vaartuig wordt met ingang van 2024 verhoogd van €1,50 naar €2,50. Volgens de definitie van artikel 1 vallen onder gemotoriseerde vaartuigen ook vaartuigen die zich voortbewegen door middel van elektriciteit of door middel van zonne-energ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73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3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3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TERMS.alternative">Verordening op de vermakelijkheidsretributie te water 2020</meta:user-defined>
    <dc:language>nl</dc:language>
    <meta:user-defined meta:name="OVERHEIDop.locatietype/OVERHEIDop.gebiedsmarkering">Gemeente</meta:user-defined>
    <meta:user-defined meta:name="DC.title">Verordening op de vermakelijkheidsretributie te water 2020</meta:user-defined>
    <meta:user-defined meta:name="DCTERMS.W3CDTF/DCTERMS.available">2023-11-20</meta:user-defined>
    <meta:user-defined meta:name="DCTERMS.W3CDTF/OVERHEIDop.jaargang">2023</meta:user-defined>
    <meta:user-defined meta:name="OVERHEIDop.publicationIssue">494739</meta:user-defined>
    <meta:user-defined meta:name="OVERHEIDop.betreftRegeling">CVDR630000_2</meta:user-defined>
    <meta:user-defined meta:name="xs:date/OVERHEIDop.startdatum">2023-11-21</meta:user-defined>
    <meta:user-defined meta:name="OVERHEIDop.GmbID/DC.identifier">gmb-2023-494739</meta:user-defined>
    <meta:user-defined meta:name="OVERHEIDop.versieInformatie"/>
  </office:meta>
</office:document-meta>
</file>