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beschikking omgevingsvergunning uitgebreide voorbereidingsprocedure, het verbouwen van een pand tot kinderdagopvang, Burg. Vogelslaan 73-75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. Vogelslaan 73-75 Oisterwijk, </text:span>het verbouwen van een pand tot kinderdagopvang. Zaaknummer 1013568, ingediend op 06-11-2023 (Activiteit; Bouwen, Brandveilig Gebruik) </text:p>
            <text:p text:style-name="common-al">
            
          </text:p>
            <text:p text:style-name="common-al">Het college van Oisterwijk is van plan om de gevraagde omgevingsvergunning te verlenen. Hiervoor is een ontwerpbesluit opgesteld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het ontwerpbesluit en de daarop betrekking hebbende stukken liggen vanaf 22 november 2023 6 weken ter inzage. Wilt u deze stukken inzien? Dat kan op de volgende manieren:</text:p>
            <text:p text:style-name="common-al">
            
          </text:p>
            <text:p text:style-name="common-al">• Op aanvraag per e-mail naar gemeente@oisterwijk.nl</text:p>
            <text:p text:style-name="common-al">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• Digitaal kunt u de stukken inzien bij deze kennisgeving</text:p>
            <text:p text:style-name="common-al">
            
          </text:p>
            <text:p text:style-name="common-al">
            <text:span text:style-name="nadrukvet">Zienswijze </text:span>
          </text:p>
            <text:p text:style-name="common-al">U kunt tijdens de inzagetermijn van 6 weken uw zienswijze (mening of opmerkingen) met vermelding van het zaaknummer indienen. Dit kan bij voorkeur digitaal op www.oisterwijk.nl/zienswijze</text:p>
            <text:p text:style-name="common-al">
            
          </text:p>
            <text:p text:style-name="common-al">Het is ook mogelijk om de zienswijze schriftelijk in te dienen t.a.v. het college van de gemeente Oisterwijk, Postbus 10101, 5060 GA in Oisterwijk of via e-mail naar gemeente@oisterwijk.nl.</text:p>
            <text:p text:style-name="common-al">
            
          </text:p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947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013568</meta:user-defined>
    <meta:user-defined meta:name="DCTERMS.abstract">het verbouwen van een pand tot kinderdagopvang</meta:user-defined>
    <dc:language>nl</dc:language>
    <meta:user-defined meta:name="OVERHEIDop.locatietype/OVERHEIDop.gebiedsmarkering">Punt</meta:user-defined>
    <meta:user-defined meta:name="DC.title">Kennisgeving terinzagelegging ontwerpbeschikking omgevingsvergunning uitgebreide voorbereidingsprocedure, het verbouwen van een pand tot kinderdagopvang, Burg. Vogelslaan 73-75 Oisterwijk</meta:user-defined>
    <meta:user-defined meta:name="OVERHEIDop.datumEindeReactietermijn">2024-01-03</meta:user-defined>
    <meta:user-defined meta:name="OVERHEIDop.TilID/OVERHEIDop.terinzageleggingOP">til-2023-20339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725</meta:user-defined>
    <meta:user-defined meta:name="OVERHEIDop.GmbID/DC.identifier">gmb-2023-494725</meta:user-defined>
    <meta:user-defined meta:name="OVERHEIDop.versieInformatie"/>
  </office:meta>
</office:document-meta>
</file>