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uurwerkshow op 31 december 2023 in Earn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Tytsjerksteradiel.</text:p>
            <text:p text:style-name="common-al">Op 10 november 2023 is de volgende melding binnengekomen:</text:p>
            <text:p text:style-name="last-al">Earnewald, haventerrein aan de Wiidswei, vuurwerkshow op 31 december 2023 van 20.3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471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1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1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04010</meta:user-defined>
    <meta:user-defined meta:name="DCTERMS.abstract">Vuurwerkshow op 31 december 2023 in Earnewald</meta:user-defined>
    <dc:language>nl</dc:language>
    <meta:user-defined meta:name="OVERHEIDop.locatietype/OVERHEIDop.gebiedsmarkering">Punt</meta:user-defined>
    <meta:user-defined meta:name="DC.title">Gemeente Tytsjerksteradiel - melding Vuurwerkshow op 31 december 2023 in Earnewal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715</meta:user-defined>
    <meta:user-defined meta:name="OVERHEIDop.GmbID/DC.identifier">gmb-2023-494715</meta:user-defined>
    <meta:user-defined meta:name="OVERHEIDop.versieInformatie"/>
  </office:meta>
</office:document-meta>
</file>